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5.68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3.478cm"/>
    </style:style>
    <style:style style:name="co8" style:family="table-column">
      <style:table-column-properties fo:break-before="auto" style:column-width="3.11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941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/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cell-protect="protected formula-hidden" style:print-content="true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cell-protect="protected formula-hidden" style:print-content="true"/>
      <style:text-properties fo:color="#80808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 formula-hidden" style:print-content="true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-bottom="0.74pt solid #000000" fo:background-color="#eeeeee" style:cell-protect="none" style:print-content="true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eeeeee" style:cell-protect="none" style:print-content="true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74pt solid #000000" fo:background-color="#eeeeee" style:cell-protect="none" style:print-content="true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cell-protect="protected formula-hidden" style:print-content="tru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cell-protect="protected formula-hidden" style:print-content="true" fo:background-color="transparent" fo:border="none"/>
      <style:text-properties fo:font-size="12pt" style:font-size-asian="12pt" style:font-size-complex="12pt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74pt solid #000000" style:cell-protect="formula-hidden" style:print-content="true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cell-protect="protected formula-hidden" style:print-content="true" fo:background-color="transparent"/>
    </style:style>
    <style:style style:name="ce43" style:family="table-cell" style:parent-style-name="Default">
      <style:table-cell-properties style:cell-protect="protected formula-hidden" style:print-content="true" fo:background-color="transparent"/>
      <style:text-properties fo:font-size="12pt" style:font-size-asian="12pt" style:font-size-complex="12pt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53" style:family="table-cell" style:parent-style-name="Default">
      <style:table-cell-properties style:cell-protect="none" style:print-content="true"/>
    </style:style>
    <style:style style:name="ce54" style:family="table-cell" style:parent-style-name="Default">
      <style:text-properties fo:color="#c9211e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 fo:font-size="12pt" style:font-size-asian="12pt" style:font-size-complex="12pt"/>
    </style:style>
    <style:style style:name="ce5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666666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Auftragserfassung.C4">
          <table:help-message table:title="Auftragsnummer eintragen" table:display="true">
            <text:p>Wenn Sie bereits eine Auftragsnummer erhalten haben,</text:p>
            <text:p>tragen Sie die korrospondierende Auftragsnummer</text:p>
            <text:p>hier ein.</text:p>
          </table:help-message>
          <table:error-message table:message-type="stop" table:display="true"/>
        </table:content-validation>
        <table:content-validation table:name="val2" table:base-cell-address="Auftragserfassung.C5">
          <table:help-message table:title="Firmenname eintragen" table:display="true"/>
          <table:error-message table:message-type="stop" table:display="true"/>
        </table:content-validation>
        <table:content-validation table:name="val3" table:condition="of:cell-content-is-in-list([$Textilien.$A$2:.$A$100000])" table:allow-empty-cell="true" table:display-list="sort-ascending" table:base-cell-address="Auftragserfassung.C7">
          <table:help-message table:title="Textil auswählen" table:display="true">
            <text:p>Wählen Sie ein Textil für die Auftragserfassung aus.</text:p>
          </table:help-message>
          <table:error-message table:message-type="stop" table:display="true"/>
        </table:content-validation>
        <table:content-validation table:name="val4" table:base-cell-address="Auftragserfassung.C8">
          <table:help-message table:title="Textil auswählen" table:display="false">
            <text:p>Wählen Sie ein Textil für die Auftragserfassung aus.</text:p>
          </table:help-message>
          <table:error-message table:message-type="stop" table:display="true"/>
        </table:content-validation>
        <table:content-validation table:name="val5" table:condition="of:cell-content-is-in-list([$Positionen.$A$2:.$A$1001])" table:allow-empty-cell="true" table:display-list="unsorted" table:base-cell-address="Auftragserfassung.C9">
          <table:help-message table:title="Position 1 wählen" table:display="true">
            <text:p>Wählen Sie die erste Veredelung-Position für diesen Auftrag aus.</text:p>
          </table:help-message>
          <table:error-message table:message-type="stop" table:display="true"/>
        </table:content-validation>
        <table:content-validation table:name="val6" table:condition="of:cell-content-is-in-list([$Positionen.$A$2:.$C$1001])" table:allow-empty-cell="true" table:display-list="unsorted" table:base-cell-address="Auftragserfassung.C10">
          <table:help-message table:title="Position 2 wählen" table:display="true">
            <text:p>Wählen Sie die zweite Veredelung-Position für diesen Auftrag aus.</text:p>
            <text:p>Nur auswählen, wenn es eine 2te Position gibt</text:p>
          </table:help-message>
          <table:error-message table:message-type="stop" table:display="true"/>
        </table:content-validation>
        <table:content-validation table:name="val7" table:condition="of:cell-content-is-in-list([$Positionen.$A$2:.$C$1001])" table:allow-empty-cell="true" table:display-list="unsorted" table:base-cell-address="Auftragserfassung.C11">
          <table:help-message table:title="Position 3 wählen" table:display="true">
            <text:p>Wählen Sie die dritte Veredelung-Position für diesen Auftrag aus.</text:p>
            <text:p>Nur auswählen, wenn es eine 2te Position gibt</text:p>
          </table:help-message>
          <table:error-message table:message-type="stop" table:display="true"/>
        </table:content-validation>
        <table:content-validation table:name="val8" table:condition="of:cell-content-is-in-list([$Größen.$A$2:.$A$101])" table:allow-empty-cell="true" table:display-list="unsorted" table:base-cell-address="Auftragserfassung.F14">
          <table:help-message table:title="Größe wählen" table:display="true">
            <text:p>Wählen Sie die Konfektionsgröße des Mitarbeiters aus.</text:p>
          </table:help-message>
          <table:error-message table:message-type="stop" table:display="true"/>
        </table:content-validation>
        <table:content-validation table:name="val9" table:base-cell-address="Auftragserfassung.F7">
          <table:error-message table:message-type="stop" table:display="true"/>
        </table:content-validation>
        <table:content-validation table:name="val10" table:condition="of:cell-content-is-in-list([$Textilien.$A$2:.$A$101])" table:allow-empty-cell="true" table:display-list="unsorted" table:base-cell-address="Auftragserfassung.E14">
          <table:help-message table:title="Textil nur für diesen Mitarbeiter ändern" table:display="true">
            <text:p>Wenn Sie diese Textilie änern wird derStandardwert überschrieben.</text:p>
          </table:help-message>
          <table:error-message table:message-type="stop" table:display="true"/>
        </table:content-validation>
      </table:content-validations>
      <table:table table:name="Auftragserfassung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34"/>
        <table:table-column table:style-name="co4" table:default-cell-style-name="ce19"/>
        <table:table-column table:style-name="co5" table:default-cell-style-name="ce40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/>
          <table:table-cell table:style-name="ce7" office:value-type="string" calcext:value-type="string">
            <text:p><text:span text:style-name="T1">Auftragserfassung : </text:span>industriestickerei® GmbH</text:p>
          </table:table-cell>
          <table:table-cell table:style-name="ce11"/>
          <table:table-cell table:style-name="ce1" table:number-columns-repeated="2"/>
          <table:table-cell table:style-name="ce41"/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1"/>
          <table:table-cell table:style-name="ce8" office:value-type="string" calcext:value-type="string">
            <text:p>Individuelle Veredelung</text:p>
          </table:table-cell>
          <table:table-cell table:style-name="ce17" office:value-type="string" calcext:value-type="string">
            <text:p>Nur <text:span text:style-name="T2">graue </text:span>Felder überschreiben.</text:p>
          </table:table-cell>
          <table:table-cell table:style-name="ce1" table:number-columns-repeated="2"/>
          <table:table-cell table:style-name="ce41"/>
          <table:table-cell table:style-name="ce1" table:number-columns-repeated="2"/>
          <table:table-cell table:number-columns-repeated="16376"/>
        </table:table-row>
        <table:table-row table:style-name="ro3">
          <table:table-cell table:style-name="ce1" table:number-columns-repeated="5"/>
          <table:table-cell table:style-name="ce41"/>
          <table:table-cell table:style-name="ce1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Auftragsnummer</text:p>
          </table:table-cell>
          <table:table-cell table:style-name="ce23" table:content-validation-name="val1" office:value-type="string" calcext:value-type="string">
            <text:p>AB-00000001</text:p>
          </table:table-cell>
          <table:table-cell table:style-name="ce36"/>
          <table:table-cell table:style-name="ce2"/>
          <table:table-cell table:style-name="ce43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Firma</text:p>
          </table:table-cell>
          <table:table-cell table:style-name="ce23" table:content-validation-name="val2" office:value-type="string" calcext:value-type="string">
            <text:p>Firmenname</text:p>
          </table:table-cell>
          <table:table-cell table:style-name="ce36"/>
          <table:table-cell table:style-name="ce31" table:number-columns-repeated="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Mitarbeiteranzahl</text:p>
          </table:table-cell>
          <table:table-cell table:style-name="ce20" table:formula="of:=SUMPRODUCT(IF(ISBLANK([.$C14:.$C10001]); 0; 1))" office:value-type="float" office:value="0" calcext:value-type="float">
            <text:p>0</text:p>
          </table:table-cell>
          <table:table-cell table:style-name="ce37"/>
          <table:table-cell table:style-name="ce39"/>
          <table:table-cell table:style-name="ce43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Textil</text:p>
          </table:table-cell>
          <table:table-cell table:style-name="ce23" table:content-validation-name="val3"/>
          <table:table-cell table:style-name="ce36"/>
          <table:table-cell table:style-name="ce31" table:content-validation-name="val9" table:number-columns-repeated="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Textilien Gesamt</text:p>
          </table:table-cell>
          <table:table-cell table:style-name="ce30" table:content-validation-name="val4" table:formula="of:=SUM([.$B14:.$B10000])" office:value-type="float" office:value="0" calcext:value-type="float">
            <text:p>0</text:p>
          </table:table-cell>
          <table:table-cell table:style-name="ce37"/>
          <table:table-cell table:style-name="ce31" table:content-validation-name="val9" table:number-columns-repeated="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Position 1</text:p>
          </table:table-cell>
          <table:table-cell table:style-name="ce23" table:content-validation-name="val5"/>
          <table:table-cell table:style-name="ce36"/>
          <table:table-cell table:style-name="ce31" table:content-validation-name="val9" table:number-columns-repeated="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Position 2</text:p>
          </table:table-cell>
          <table:table-cell table:style-name="ce23" table:content-validation-name="val6"/>
          <table:table-cell table:style-name="ce36"/>
          <table:table-cell table:style-name="ce31" table:content-validation-name="val9" table:number-columns-repeated="2"/>
          <table:table-cell table:style-name="ce2" table:number-columns-repeated="2"/>
          <table:table-cell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Position 3</text:p>
          </table:table-cell>
          <table:table-cell table:style-name="ce23" table:content-validation-name="val7"/>
          <table:table-cell table:style-name="ce36"/>
          <table:table-cell table:style-name="ce31" table:content-validation-name="val9" table:number-columns-repeated="2"/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table:number-columns-repeated="5"/>
          <table:table-cell table:style-name="ce43"/>
          <table:table-cell table:style-name="ce2" table:number-columns-repeated="2"/>
          <table:table-cell table:number-columns-repeated="16376"/>
        </table:table-row>
        <table:table-row table:style-name="ro5">
          <table:table-cell table:style-name="ce3" office:value-type="string" calcext:value-type="string">
            <text:p>POS</text:p>
          </table:table-cell>
          <table:table-cell table:style-name="ce3" office:value-type="string" calcext:value-type="string">
            <text:p>Menge</text:p>
          </table:table-cell>
          <table:table-cell table:style-name="ce33" office:value-type="string" calcext:value-type="string">
            <text:p><text:span text:style-name="T3">Mitarbeiter </text:span><text:span text:style-name="T4">Name</text:span></text:p>
          </table:table-cell>
          <table:table-cell table:style-name="ce3" office:value-type="string" calcext:value-type="string">
            <text:p>Größe</text:p>
          </table:table-cell>
          <table:table-cell table:style-name="ce3" table:formula="of:=IF(ISBLANK([.$C$7]);&quot;&quot;;[.$B$7])">
            <text:p/>
          </table:table-cell>
          <table:table-cell table:style-name="ce3" table:formula="of:=IF(ISBLANK([.$C$9]);&quot;&quot;;[.$B$9])">
            <text:p/>
          </table:table-cell>
          <table:table-cell table:style-name="ce3" table:formula="of:=IF(ISBLANK([.$C$10]);&quot;&quot;;[.$B$10])">
            <text:p/>
          </table:table-cell>
          <table:table-cell table:style-name="ce3" table:formula="of:=IF(ISBLANK([.$C$11]);&quot;&quot;;[.$B$11])">
            <text:p/>
          </table:table-cell>
          <table:table-cell table:style-name="ce42" table:number-columns-repeated="16376"/>
        </table:table-row>
        <table:table-row table:style-name="ro2">
          <table:table-cell table:style-name="ce5" table:formula="of:=IF(ISBLANK([.C14]); &quot;&quot;; COUNTA([.A$14:.A14]))">
            <text:p/>
          </table:table-cell>
          <table:table-cell/>
          <table:table-cell table:style-name="ce19"/>
          <table:table-cell table:content-validation-name="val8"/>
          <table:table-cell table:content-validation-name="val10" table:formula="of:=IF([.$C14]=&quot;&quot;;&quot;&quot;; IF([.$C$7]=&quot;&quot;;&quot;&quot;;[.$C$7]))">
            <text:p/>
          </table:table-cell>
          <table:table-cell table:formula="of:=IF(ISBLANK([.$C14]);&quot;&quot;;IF(ISBLANK([.$C$9]);&quot;&quot;;[.$C$9]))">
            <text:p/>
          </table:table-cell>
          <table:table-cell table:formula="of:=IF(ISBLANK([.$C14]);&quot;&quot;;IF(ISBLANK([.$C$10]);&quot;&quot;;[.$C$10]))">
            <text:p/>
          </table:table-cell>
          <table:table-cell table:formula="of:=IF(ISBLANK([.$C1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15]); &quot;&quot;; COUNTA([.A$14:.A15]))">
            <text:p/>
          </table:table-cell>
          <table:table-cell/>
          <table:table-cell table:style-name="ce19"/>
          <table:table-cell table:content-validation-name="val8"/>
          <table:table-cell table:content-validation-name="val10" table:formula="of:=IF([.$C15]=&quot;&quot;;&quot;&quot;; IF([.$C$7]=&quot;&quot;;&quot;&quot;;[.$C$7]))">
            <text:p/>
          </table:table-cell>
          <table:table-cell table:formula="of:=IF(ISBLANK([.$C15]);&quot;&quot;;IF(ISBLANK([.$C$9]);&quot;&quot;;[.$C$9]))">
            <text:p/>
          </table:table-cell>
          <table:table-cell table:formula="of:=IF(ISBLANK([.$C15]);&quot;&quot;;IF(ISBLANK([.$C$10]);&quot;&quot;;[.$C$10]))">
            <text:p/>
          </table:table-cell>
          <table:table-cell table:formula="of:=IF(ISBLANK([.$C1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16]); &quot;&quot;; COUNTA([.A$14:.A16]))">
            <text:p/>
          </table:table-cell>
          <table:table-cell table:style-name="ce16"/>
          <table:table-cell/>
          <table:table-cell table:content-validation-name="val8"/>
          <table:table-cell table:content-validation-name="val10" table:formula="of:=IF([.$C16]=&quot;&quot;;&quot;&quot;; IF([.$C$7]=&quot;&quot;;&quot;&quot;;[.$C$7]))">
            <text:p/>
          </table:table-cell>
          <table:table-cell table:formula="of:=IF(ISBLANK([.$C16]);&quot;&quot;;IF(ISBLANK([.$C$9]);&quot;&quot;;[.$C$9]))">
            <text:p/>
          </table:table-cell>
          <table:table-cell table:formula="of:=IF(ISBLANK([.$C16]);&quot;&quot;;IF(ISBLANK([.$C$10]);&quot;&quot;;[.$C$10]))">
            <text:p/>
          </table:table-cell>
          <table:table-cell table:formula="of:=IF(ISBLANK([.$C1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17]); &quot;&quot;; COUNTA([.A$14:.A17]))">
            <text:p/>
          </table:table-cell>
          <table:table-cell table:style-name="ce16"/>
          <table:table-cell/>
          <table:table-cell table:content-validation-name="val8"/>
          <table:table-cell table:content-validation-name="val10" table:formula="of:=IF([.$C17]=&quot;&quot;;&quot;&quot;; IF([.$C$7]=&quot;&quot;;&quot;&quot;;[.$C$7]))">
            <text:p/>
          </table:table-cell>
          <table:table-cell table:formula="of:=IF(ISBLANK([.$C17]);&quot;&quot;;IF(ISBLANK([.$C$9]);&quot;&quot;;[.$C$9]))">
            <text:p/>
          </table:table-cell>
          <table:table-cell table:formula="of:=IF(ISBLANK([.$C17]);&quot;&quot;;IF(ISBLANK([.$C$10]);&quot;&quot;;[.$C$10]))">
            <text:p/>
          </table:table-cell>
          <table:table-cell table:formula="of:=IF(ISBLANK([.$C1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18]); &quot;&quot;; COUNTA([.A$14:.A18]))">
            <text:p/>
          </table:table-cell>
          <table:table-cell table:style-name="ce16"/>
          <table:table-cell/>
          <table:table-cell table:content-validation-name="val8"/>
          <table:table-cell table:content-validation-name="val10" table:formula="of:=IF([.$C18]=&quot;&quot;;&quot;&quot;; IF([.$C$7]=&quot;&quot;;&quot;&quot;;[.$C$7]))">
            <text:p/>
          </table:table-cell>
          <table:table-cell table:formula="of:=IF(ISBLANK([.$C18]);&quot;&quot;;IF(ISBLANK([.$C$9]);&quot;&quot;;[.$C$9]))">
            <text:p/>
          </table:table-cell>
          <table:table-cell table:formula="of:=IF(ISBLANK([.$C18]);&quot;&quot;;IF(ISBLANK([.$C$10]);&quot;&quot;;[.$C$10]))">
            <text:p/>
          </table:table-cell>
          <table:table-cell table:formula="of:=IF(ISBLANK([.$C1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19]); &quot;&quot;; COUNTA([.A$14:.A19]))">
            <text:p/>
          </table:table-cell>
          <table:table-cell table:style-name="ce16"/>
          <table:table-cell/>
          <table:table-cell table:content-validation-name="val8"/>
          <table:table-cell table:content-validation-name="val10" table:formula="of:=IF([.$C19]=&quot;&quot;;&quot;&quot;; IF([.$C$7]=&quot;&quot;;&quot;&quot;;[.$C$7]))">
            <text:p/>
          </table:table-cell>
          <table:table-cell table:formula="of:=IF(ISBLANK([.$C19]);&quot;&quot;;IF(ISBLANK([.$C$9]);&quot;&quot;;[.$C$9]))">
            <text:p/>
          </table:table-cell>
          <table:table-cell table:formula="of:=IF(ISBLANK([.$C19]);&quot;&quot;;IF(ISBLANK([.$C$10]);&quot;&quot;;[.$C$10]))">
            <text:p/>
          </table:table-cell>
          <table:table-cell table:formula="of:=IF(ISBLANK([.$C1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20]); &quot;&quot;; COUNTA([.A$14:.A2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0]=&quot;&quot;;&quot;&quot;; IF([.$C$7]=&quot;&quot;;&quot;&quot;;[.$C$7]))">
            <text:p/>
          </table:table-cell>
          <table:table-cell table:formula="of:=IF(ISBLANK([.$C20]);&quot;&quot;;IF(ISBLANK([.$C$9]);&quot;&quot;;[.$C$9]))">
            <text:p/>
          </table:table-cell>
          <table:table-cell table:formula="of:=IF(ISBLANK([.$C20]);&quot;&quot;;IF(ISBLANK([.$C$10]);&quot;&quot;;[.$C$10]))">
            <text:p/>
          </table:table-cell>
          <table:table-cell table:formula="of:=IF(ISBLANK([.$C2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1]); &quot;&quot;; COUNTA([.A$14:.A2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1]=&quot;&quot;;&quot;&quot;; IF([.$C$7]=&quot;&quot;;&quot;&quot;;[.$C$7]))">
            <text:p/>
          </table:table-cell>
          <table:table-cell table:formula="of:=IF(ISBLANK([.$C21]);&quot;&quot;;IF(ISBLANK([.$C$9]);&quot;&quot;;[.$C$9]))">
            <text:p/>
          </table:table-cell>
          <table:table-cell table:formula="of:=IF(ISBLANK([.$C21]);&quot;&quot;;IF(ISBLANK([.$C$10]);&quot;&quot;;[.$C$10]))">
            <text:p/>
          </table:table-cell>
          <table:table-cell table:formula="of:=IF(ISBLANK([.$C2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22]); &quot;&quot;; COUNTA([.A$14:.A2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2]=&quot;&quot;;&quot;&quot;; IF([.$C$7]=&quot;&quot;;&quot;&quot;;[.$C$7]))">
            <text:p/>
          </table:table-cell>
          <table:table-cell table:formula="of:=IF(ISBLANK([.$C22]);&quot;&quot;;IF(ISBLANK([.$C$9]);&quot;&quot;;[.$C$9]))">
            <text:p/>
          </table:table-cell>
          <table:table-cell table:formula="of:=IF(ISBLANK([.$C22]);&quot;&quot;;IF(ISBLANK([.$C$10]);&quot;&quot;;[.$C$10]))">
            <text:p/>
          </table:table-cell>
          <table:table-cell table:formula="of:=IF(ISBLANK([.$C2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23]); &quot;&quot;; COUNTA([.A$14:.A2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3]=&quot;&quot;;&quot;&quot;; IF([.$C$7]=&quot;&quot;;&quot;&quot;;[.$C$7]))">
            <text:p/>
          </table:table-cell>
          <table:table-cell table:formula="of:=IF(ISBLANK([.$C23]);&quot;&quot;;IF(ISBLANK([.$C$9]);&quot;&quot;;[.$C$9]))">
            <text:p/>
          </table:table-cell>
          <table:table-cell table:formula="of:=IF(ISBLANK([.$C23]);&quot;&quot;;IF(ISBLANK([.$C$10]);&quot;&quot;;[.$C$10]))">
            <text:p/>
          </table:table-cell>
          <table:table-cell table:formula="of:=IF(ISBLANK([.$C2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style-name="ce5" table:formula="of:=IF(ISBLANK([.C24]); &quot;&quot;; COUNTA([.A$14:.A2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4]=&quot;&quot;;&quot;&quot;; IF([.$C$7]=&quot;&quot;;&quot;&quot;;[.$C$7]))">
            <text:p/>
          </table:table-cell>
          <table:table-cell table:formula="of:=IF(ISBLANK([.$C24]);&quot;&quot;;IF(ISBLANK([.$C$9]);&quot;&quot;;[.$C$9]))">
            <text:p/>
          </table:table-cell>
          <table:table-cell table:formula="of:=IF(ISBLANK([.$C24]);&quot;&quot;;IF(ISBLANK([.$C$10]);&quot;&quot;;[.$C$10]))">
            <text:p/>
          </table:table-cell>
          <table:table-cell table:formula="of:=IF(ISBLANK([.$C2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5]); &quot;&quot;; COUNTA([.A$14:.A2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5]=&quot;&quot;;&quot;&quot;; IF([.$C$7]=&quot;&quot;;&quot;&quot;;[.$C$7]))">
            <text:p/>
          </table:table-cell>
          <table:table-cell table:formula="of:=IF(ISBLANK([.$C25]);&quot;&quot;;IF(ISBLANK([.$C$9]);&quot;&quot;;[.$C$9]))">
            <text:p/>
          </table:table-cell>
          <table:table-cell table:formula="of:=IF(ISBLANK([.$C25]);&quot;&quot;;IF(ISBLANK([.$C$10]);&quot;&quot;;[.$C$10]))">
            <text:p/>
          </table:table-cell>
          <table:table-cell table:formula="of:=IF(ISBLANK([.$C2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6]); &quot;&quot;; COUNTA([.A$14:.A2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6]=&quot;&quot;;&quot;&quot;; IF([.$C$7]=&quot;&quot;;&quot;&quot;;[.$C$7]))">
            <text:p/>
          </table:table-cell>
          <table:table-cell table:formula="of:=IF(ISBLANK([.$C26]);&quot;&quot;;IF(ISBLANK([.$C$9]);&quot;&quot;;[.$C$9]))">
            <text:p/>
          </table:table-cell>
          <table:table-cell table:formula="of:=IF(ISBLANK([.$C26]);&quot;&quot;;IF(ISBLANK([.$C$10]);&quot;&quot;;[.$C$10]))">
            <text:p/>
          </table:table-cell>
          <table:table-cell table:formula="of:=IF(ISBLANK([.$C2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7]); &quot;&quot;; COUNTA([.A$14:.A2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7]=&quot;&quot;;&quot;&quot;; IF([.$C$7]=&quot;&quot;;&quot;&quot;;[.$C$7]))">
            <text:p/>
          </table:table-cell>
          <table:table-cell table:formula="of:=IF(ISBLANK([.$C27]);&quot;&quot;;IF(ISBLANK([.$C$9]);&quot;&quot;;[.$C$9]))">
            <text:p/>
          </table:table-cell>
          <table:table-cell table:formula="of:=IF(ISBLANK([.$C27]);&quot;&quot;;IF(ISBLANK([.$C$10]);&quot;&quot;;[.$C$10]))">
            <text:p/>
          </table:table-cell>
          <table:table-cell table:formula="of:=IF(ISBLANK([.$C2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8]); &quot;&quot;; COUNTA([.A$14:.A2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8]=&quot;&quot;;&quot;&quot;; IF([.$C$7]=&quot;&quot;;&quot;&quot;;[.$C$7]))">
            <text:p/>
          </table:table-cell>
          <table:table-cell table:formula="of:=IF(ISBLANK([.$C28]);&quot;&quot;;IF(ISBLANK([.$C$9]);&quot;&quot;;[.$C$9]))">
            <text:p/>
          </table:table-cell>
          <table:table-cell table:formula="of:=IF(ISBLANK([.$C28]);&quot;&quot;;IF(ISBLANK([.$C$10]);&quot;&quot;;[.$C$10]))">
            <text:p/>
          </table:table-cell>
          <table:table-cell table:formula="of:=IF(ISBLANK([.$C2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29]); &quot;&quot;; COUNTA([.A$14:.A2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29]=&quot;&quot;;&quot;&quot;; IF([.$C$7]=&quot;&quot;;&quot;&quot;;[.$C$7]))">
            <text:p/>
          </table:table-cell>
          <table:table-cell table:formula="of:=IF(ISBLANK([.$C29]);&quot;&quot;;IF(ISBLANK([.$C$9]);&quot;&quot;;[.$C$9]))">
            <text:p/>
          </table:table-cell>
          <table:table-cell table:formula="of:=IF(ISBLANK([.$C29]);&quot;&quot;;IF(ISBLANK([.$C$10]);&quot;&quot;;[.$C$10]))">
            <text:p/>
          </table:table-cell>
          <table:table-cell table:formula="of:=IF(ISBLANK([.$C2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0]); &quot;&quot;; COUNTA([.A$14:.A3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0]=&quot;&quot;;&quot;&quot;; IF([.$C$7]=&quot;&quot;;&quot;&quot;;[.$C$7]))">
            <text:p/>
          </table:table-cell>
          <table:table-cell table:formula="of:=IF(ISBLANK([.$C30]);&quot;&quot;;IF(ISBLANK([.$C$9]);&quot;&quot;;[.$C$9]))">
            <text:p/>
          </table:table-cell>
          <table:table-cell table:formula="of:=IF(ISBLANK([.$C30]);&quot;&quot;;IF(ISBLANK([.$C$10]);&quot;&quot;;[.$C$10]))">
            <text:p/>
          </table:table-cell>
          <table:table-cell table:formula="of:=IF(ISBLANK([.$C3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1]); &quot;&quot;; COUNTA([.A$14:.A3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1]=&quot;&quot;;&quot;&quot;; IF([.$C$7]=&quot;&quot;;&quot;&quot;;[.$C$7]))">
            <text:p/>
          </table:table-cell>
          <table:table-cell table:formula="of:=IF(ISBLANK([.$C31]);&quot;&quot;;IF(ISBLANK([.$C$9]);&quot;&quot;;[.$C$9]))">
            <text:p/>
          </table:table-cell>
          <table:table-cell table:formula="of:=IF(ISBLANK([.$C31]);&quot;&quot;;IF(ISBLANK([.$C$10]);&quot;&quot;;[.$C$10]))">
            <text:p/>
          </table:table-cell>
          <table:table-cell table:formula="of:=IF(ISBLANK([.$C3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2]); &quot;&quot;; COUNTA([.A$14:.A3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2]=&quot;&quot;;&quot;&quot;; IF([.$C$7]=&quot;&quot;;&quot;&quot;;[.$C$7]))">
            <text:p/>
          </table:table-cell>
          <table:table-cell table:formula="of:=IF(ISBLANK([.$C32]);&quot;&quot;;IF(ISBLANK([.$C$9]);&quot;&quot;;[.$C$9]))">
            <text:p/>
          </table:table-cell>
          <table:table-cell table:formula="of:=IF(ISBLANK([.$C32]);&quot;&quot;;IF(ISBLANK([.$C$10]);&quot;&quot;;[.$C$10]))">
            <text:p/>
          </table:table-cell>
          <table:table-cell table:formula="of:=IF(ISBLANK([.$C3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3]); &quot;&quot;; COUNTA([.A$14:.A3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3]=&quot;&quot;;&quot;&quot;; IF([.$C$7]=&quot;&quot;;&quot;&quot;;[.$C$7]))">
            <text:p/>
          </table:table-cell>
          <table:table-cell table:formula="of:=IF(ISBLANK([.$C33]);&quot;&quot;;IF(ISBLANK([.$C$9]);&quot;&quot;;[.$C$9]))">
            <text:p/>
          </table:table-cell>
          <table:table-cell table:formula="of:=IF(ISBLANK([.$C33]);&quot;&quot;;IF(ISBLANK([.$C$10]);&quot;&quot;;[.$C$10]))">
            <text:p/>
          </table:table-cell>
          <table:table-cell table:formula="of:=IF(ISBLANK([.$C3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4]); &quot;&quot;; COUNTA([.A$14:.A3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4]=&quot;&quot;;&quot;&quot;; IF([.$C$7]=&quot;&quot;;&quot;&quot;;[.$C$7]))">
            <text:p/>
          </table:table-cell>
          <table:table-cell table:formula="of:=IF(ISBLANK([.$C34]);&quot;&quot;;IF(ISBLANK([.$C$9]);&quot;&quot;;[.$C$9]))">
            <text:p/>
          </table:table-cell>
          <table:table-cell table:formula="of:=IF(ISBLANK([.$C34]);&quot;&quot;;IF(ISBLANK([.$C$10]);&quot;&quot;;[.$C$10]))">
            <text:p/>
          </table:table-cell>
          <table:table-cell table:formula="of:=IF(ISBLANK([.$C3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5]); &quot;&quot;; COUNTA([.A$14:.A3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5]=&quot;&quot;;&quot;&quot;; IF([.$C$7]=&quot;&quot;;&quot;&quot;;[.$C$7]))">
            <text:p/>
          </table:table-cell>
          <table:table-cell table:formula="of:=IF(ISBLANK([.$C35]);&quot;&quot;;IF(ISBLANK([.$C$9]);&quot;&quot;;[.$C$9]))">
            <text:p/>
          </table:table-cell>
          <table:table-cell table:formula="of:=IF(ISBLANK([.$C35]);&quot;&quot;;IF(ISBLANK([.$C$10]);&quot;&quot;;[.$C$10]))">
            <text:p/>
          </table:table-cell>
          <table:table-cell table:formula="of:=IF(ISBLANK([.$C3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6]); &quot;&quot;; COUNTA([.A$14:.A3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6]=&quot;&quot;;&quot;&quot;; IF([.$C$7]=&quot;&quot;;&quot;&quot;;[.$C$7]))">
            <text:p/>
          </table:table-cell>
          <table:table-cell table:formula="of:=IF(ISBLANK([.$C36]);&quot;&quot;;IF(ISBLANK([.$C$9]);&quot;&quot;;[.$C$9]))">
            <text:p/>
          </table:table-cell>
          <table:table-cell table:formula="of:=IF(ISBLANK([.$C36]);&quot;&quot;;IF(ISBLANK([.$C$10]);&quot;&quot;;[.$C$10]))">
            <text:p/>
          </table:table-cell>
          <table:table-cell table:formula="of:=IF(ISBLANK([.$C3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7]); &quot;&quot;; COUNTA([.A$14:.A3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7]=&quot;&quot;;&quot;&quot;; IF([.$C$7]=&quot;&quot;;&quot;&quot;;[.$C$7]))">
            <text:p/>
          </table:table-cell>
          <table:table-cell table:formula="of:=IF(ISBLANK([.$C37]);&quot;&quot;;IF(ISBLANK([.$C$9]);&quot;&quot;;[.$C$9]))">
            <text:p/>
          </table:table-cell>
          <table:table-cell table:formula="of:=IF(ISBLANK([.$C37]);&quot;&quot;;IF(ISBLANK([.$C$10]);&quot;&quot;;[.$C$10]))">
            <text:p/>
          </table:table-cell>
          <table:table-cell table:formula="of:=IF(ISBLANK([.$C3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8]); &quot;&quot;; COUNTA([.A$14:.A3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8]=&quot;&quot;;&quot;&quot;; IF([.$C$7]=&quot;&quot;;&quot;&quot;;[.$C$7]))">
            <text:p/>
          </table:table-cell>
          <table:table-cell table:formula="of:=IF(ISBLANK([.$C38]);&quot;&quot;;IF(ISBLANK([.$C$9]);&quot;&quot;;[.$C$9]))">
            <text:p/>
          </table:table-cell>
          <table:table-cell table:formula="of:=IF(ISBLANK([.$C38]);&quot;&quot;;IF(ISBLANK([.$C$10]);&quot;&quot;;[.$C$10]))">
            <text:p/>
          </table:table-cell>
          <table:table-cell table:formula="of:=IF(ISBLANK([.$C3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39]); &quot;&quot;; COUNTA([.A$14:.A3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39]=&quot;&quot;;&quot;&quot;; IF([.$C$7]=&quot;&quot;;&quot;&quot;;[.$C$7]))">
            <text:p/>
          </table:table-cell>
          <table:table-cell table:formula="of:=IF(ISBLANK([.$C39]);&quot;&quot;;IF(ISBLANK([.$C$9]);&quot;&quot;;[.$C$9]))">
            <text:p/>
          </table:table-cell>
          <table:table-cell table:formula="of:=IF(ISBLANK([.$C39]);&quot;&quot;;IF(ISBLANK([.$C$10]);&quot;&quot;;[.$C$10]))">
            <text:p/>
          </table:table-cell>
          <table:table-cell table:formula="of:=IF(ISBLANK([.$C3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0]); &quot;&quot;; COUNTA([.A$14:.A4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0]=&quot;&quot;;&quot;&quot;; IF([.$C$7]=&quot;&quot;;&quot;&quot;;[.$C$7]))">
            <text:p/>
          </table:table-cell>
          <table:table-cell table:formula="of:=IF(ISBLANK([.$C40]);&quot;&quot;;IF(ISBLANK([.$C$9]);&quot;&quot;;[.$C$9]))">
            <text:p/>
          </table:table-cell>
          <table:table-cell table:formula="of:=IF(ISBLANK([.$C40]);&quot;&quot;;IF(ISBLANK([.$C$10]);&quot;&quot;;[.$C$10]))">
            <text:p/>
          </table:table-cell>
          <table:table-cell table:formula="of:=IF(ISBLANK([.$C4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1]); &quot;&quot;; COUNTA([.A$14:.A4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1]=&quot;&quot;;&quot;&quot;; IF([.$C$7]=&quot;&quot;;&quot;&quot;;[.$C$7]))">
            <text:p/>
          </table:table-cell>
          <table:table-cell table:formula="of:=IF(ISBLANK([.$C41]);&quot;&quot;;IF(ISBLANK([.$C$9]);&quot;&quot;;[.$C$9]))">
            <text:p/>
          </table:table-cell>
          <table:table-cell table:formula="of:=IF(ISBLANK([.$C41]);&quot;&quot;;IF(ISBLANK([.$C$10]);&quot;&quot;;[.$C$10]))">
            <text:p/>
          </table:table-cell>
          <table:table-cell table:formula="of:=IF(ISBLANK([.$C4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2]); &quot;&quot;; COUNTA([.A$14:.A4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2]=&quot;&quot;;&quot;&quot;; IF([.$C$7]=&quot;&quot;;&quot;&quot;;[.$C$7]))">
            <text:p/>
          </table:table-cell>
          <table:table-cell table:formula="of:=IF(ISBLANK([.$C42]);&quot;&quot;;IF(ISBLANK([.$C$9]);&quot;&quot;;[.$C$9]))">
            <text:p/>
          </table:table-cell>
          <table:table-cell table:formula="of:=IF(ISBLANK([.$C42]);&quot;&quot;;IF(ISBLANK([.$C$10]);&quot;&quot;;[.$C$10]))">
            <text:p/>
          </table:table-cell>
          <table:table-cell table:formula="of:=IF(ISBLANK([.$C4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3]); &quot;&quot;; COUNTA([.A$14:.A4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3]=&quot;&quot;;&quot;&quot;; IF([.$C$7]=&quot;&quot;;&quot;&quot;;[.$C$7]))">
            <text:p/>
          </table:table-cell>
          <table:table-cell table:formula="of:=IF(ISBLANK([.$C43]);&quot;&quot;;IF(ISBLANK([.$C$9]);&quot;&quot;;[.$C$9]))">
            <text:p/>
          </table:table-cell>
          <table:table-cell table:formula="of:=IF(ISBLANK([.$C43]);&quot;&quot;;IF(ISBLANK([.$C$10]);&quot;&quot;;[.$C$10]))">
            <text:p/>
          </table:table-cell>
          <table:table-cell table:formula="of:=IF(ISBLANK([.$C4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4]); &quot;&quot;; COUNTA([.A$14:.A4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4]=&quot;&quot;;&quot;&quot;; IF([.$C$7]=&quot;&quot;;&quot;&quot;;[.$C$7]))">
            <text:p/>
          </table:table-cell>
          <table:table-cell table:formula="of:=IF(ISBLANK([.$C44]);&quot;&quot;;IF(ISBLANK([.$C$9]);&quot;&quot;;[.$C$9]))">
            <text:p/>
          </table:table-cell>
          <table:table-cell table:formula="of:=IF(ISBLANK([.$C44]);&quot;&quot;;IF(ISBLANK([.$C$10]);&quot;&quot;;[.$C$10]))">
            <text:p/>
          </table:table-cell>
          <table:table-cell table:formula="of:=IF(ISBLANK([.$C4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5]); &quot;&quot;; COUNTA([.A$14:.A4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5]=&quot;&quot;;&quot;&quot;; IF([.$C$7]=&quot;&quot;;&quot;&quot;;[.$C$7]))">
            <text:p/>
          </table:table-cell>
          <table:table-cell table:formula="of:=IF(ISBLANK([.$C45]);&quot;&quot;;IF(ISBLANK([.$C$9]);&quot;&quot;;[.$C$9]))">
            <text:p/>
          </table:table-cell>
          <table:table-cell table:formula="of:=IF(ISBLANK([.$C45]);&quot;&quot;;IF(ISBLANK([.$C$10]);&quot;&quot;;[.$C$10]))">
            <text:p/>
          </table:table-cell>
          <table:table-cell table:formula="of:=IF(ISBLANK([.$C4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6]); &quot;&quot;; COUNTA([.A$14:.A4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6]=&quot;&quot;;&quot;&quot;; IF([.$C$7]=&quot;&quot;;&quot;&quot;;[.$C$7]))">
            <text:p/>
          </table:table-cell>
          <table:table-cell table:formula="of:=IF(ISBLANK([.$C46]);&quot;&quot;;IF(ISBLANK([.$C$9]);&quot;&quot;;[.$C$9]))">
            <text:p/>
          </table:table-cell>
          <table:table-cell table:formula="of:=IF(ISBLANK([.$C46]);&quot;&quot;;IF(ISBLANK([.$C$10]);&quot;&quot;;[.$C$10]))">
            <text:p/>
          </table:table-cell>
          <table:table-cell table:formula="of:=IF(ISBLANK([.$C4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7]); &quot;&quot;; COUNTA([.A$14:.A4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7]=&quot;&quot;;&quot;&quot;; IF([.$C$7]=&quot;&quot;;&quot;&quot;;[.$C$7]))">
            <text:p/>
          </table:table-cell>
          <table:table-cell table:formula="of:=IF(ISBLANK([.$C47]);&quot;&quot;;IF(ISBLANK([.$C$9]);&quot;&quot;;[.$C$9]))">
            <text:p/>
          </table:table-cell>
          <table:table-cell table:formula="of:=IF(ISBLANK([.$C47]);&quot;&quot;;IF(ISBLANK([.$C$10]);&quot;&quot;;[.$C$10]))">
            <text:p/>
          </table:table-cell>
          <table:table-cell table:formula="of:=IF(ISBLANK([.$C4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8]); &quot;&quot;; COUNTA([.A$14:.A4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8]=&quot;&quot;;&quot;&quot;; IF([.$C$7]=&quot;&quot;;&quot;&quot;;[.$C$7]))">
            <text:p/>
          </table:table-cell>
          <table:table-cell table:formula="of:=IF(ISBLANK([.$C48]);&quot;&quot;;IF(ISBLANK([.$C$9]);&quot;&quot;;[.$C$9]))">
            <text:p/>
          </table:table-cell>
          <table:table-cell table:formula="of:=IF(ISBLANK([.$C48]);&quot;&quot;;IF(ISBLANK([.$C$10]);&quot;&quot;;[.$C$10]))">
            <text:p/>
          </table:table-cell>
          <table:table-cell table:formula="of:=IF(ISBLANK([.$C4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49]); &quot;&quot;; COUNTA([.A$14:.A4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49]=&quot;&quot;;&quot;&quot;; IF([.$C$7]=&quot;&quot;;&quot;&quot;;[.$C$7]))">
            <text:p/>
          </table:table-cell>
          <table:table-cell table:formula="of:=IF(ISBLANK([.$C49]);&quot;&quot;;IF(ISBLANK([.$C$9]);&quot;&quot;;[.$C$9]))">
            <text:p/>
          </table:table-cell>
          <table:table-cell table:formula="of:=IF(ISBLANK([.$C49]);&quot;&quot;;IF(ISBLANK([.$C$10]);&quot;&quot;;[.$C$10]))">
            <text:p/>
          </table:table-cell>
          <table:table-cell table:formula="of:=IF(ISBLANK([.$C4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0]); &quot;&quot;; COUNTA([.A$14:.A5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0]=&quot;&quot;;&quot;&quot;; IF([.$C$7]=&quot;&quot;;&quot;&quot;;[.$C$7]))">
            <text:p/>
          </table:table-cell>
          <table:table-cell table:formula="of:=IF(ISBLANK([.$C50]);&quot;&quot;;IF(ISBLANK([.$C$9]);&quot;&quot;;[.$C$9]))">
            <text:p/>
          </table:table-cell>
          <table:table-cell table:formula="of:=IF(ISBLANK([.$C50]);&quot;&quot;;IF(ISBLANK([.$C$10]);&quot;&quot;;[.$C$10]))">
            <text:p/>
          </table:table-cell>
          <table:table-cell table:formula="of:=IF(ISBLANK([.$C5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1]); &quot;&quot;; COUNTA([.A$14:.A5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1]=&quot;&quot;;&quot;&quot;; IF([.$C$7]=&quot;&quot;;&quot;&quot;;[.$C$7]))">
            <text:p/>
          </table:table-cell>
          <table:table-cell table:formula="of:=IF(ISBLANK([.$C51]);&quot;&quot;;IF(ISBLANK([.$C$9]);&quot;&quot;;[.$C$9]))">
            <text:p/>
          </table:table-cell>
          <table:table-cell table:formula="of:=IF(ISBLANK([.$C51]);&quot;&quot;;IF(ISBLANK([.$C$10]);&quot;&quot;;[.$C$10]))">
            <text:p/>
          </table:table-cell>
          <table:table-cell table:formula="of:=IF(ISBLANK([.$C5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2]); &quot;&quot;; COUNTA([.A$14:.A5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2]=&quot;&quot;;&quot;&quot;; IF([.$C$7]=&quot;&quot;;&quot;&quot;;[.$C$7]))">
            <text:p/>
          </table:table-cell>
          <table:table-cell table:formula="of:=IF(ISBLANK([.$C52]);&quot;&quot;;IF(ISBLANK([.$C$9]);&quot;&quot;;[.$C$9]))">
            <text:p/>
          </table:table-cell>
          <table:table-cell table:formula="of:=IF(ISBLANK([.$C52]);&quot;&quot;;IF(ISBLANK([.$C$10]);&quot;&quot;;[.$C$10]))">
            <text:p/>
          </table:table-cell>
          <table:table-cell table:formula="of:=IF(ISBLANK([.$C5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3]); &quot;&quot;; COUNTA([.A$14:.A5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3]=&quot;&quot;;&quot;&quot;; IF([.$C$7]=&quot;&quot;;&quot;&quot;;[.$C$7]))">
            <text:p/>
          </table:table-cell>
          <table:table-cell table:formula="of:=IF(ISBLANK([.$C53]);&quot;&quot;;IF(ISBLANK([.$C$9]);&quot;&quot;;[.$C$9]))">
            <text:p/>
          </table:table-cell>
          <table:table-cell table:formula="of:=IF(ISBLANK([.$C53]);&quot;&quot;;IF(ISBLANK([.$C$10]);&quot;&quot;;[.$C$10]))">
            <text:p/>
          </table:table-cell>
          <table:table-cell table:formula="of:=IF(ISBLANK([.$C5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4]); &quot;&quot;; COUNTA([.A$14:.A5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4]=&quot;&quot;;&quot;&quot;; IF([.$C$7]=&quot;&quot;;&quot;&quot;;[.$C$7]))">
            <text:p/>
          </table:table-cell>
          <table:table-cell table:formula="of:=IF(ISBLANK([.$C54]);&quot;&quot;;IF(ISBLANK([.$C$9]);&quot;&quot;;[.$C$9]))">
            <text:p/>
          </table:table-cell>
          <table:table-cell table:formula="of:=IF(ISBLANK([.$C54]);&quot;&quot;;IF(ISBLANK([.$C$10]);&quot;&quot;;[.$C$10]))">
            <text:p/>
          </table:table-cell>
          <table:table-cell table:formula="of:=IF(ISBLANK([.$C5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5]); &quot;&quot;; COUNTA([.A$14:.A5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5]=&quot;&quot;;&quot;&quot;; IF([.$C$7]=&quot;&quot;;&quot;&quot;;[.$C$7]))">
            <text:p/>
          </table:table-cell>
          <table:table-cell table:formula="of:=IF(ISBLANK([.$C55]);&quot;&quot;;IF(ISBLANK([.$C$9]);&quot;&quot;;[.$C$9]))">
            <text:p/>
          </table:table-cell>
          <table:table-cell table:formula="of:=IF(ISBLANK([.$C55]);&quot;&quot;;IF(ISBLANK([.$C$10]);&quot;&quot;;[.$C$10]))">
            <text:p/>
          </table:table-cell>
          <table:table-cell table:formula="of:=IF(ISBLANK([.$C5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6]); &quot;&quot;; COUNTA([.A$14:.A5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6]=&quot;&quot;;&quot;&quot;; IF([.$C$7]=&quot;&quot;;&quot;&quot;;[.$C$7]))">
            <text:p/>
          </table:table-cell>
          <table:table-cell table:formula="of:=IF(ISBLANK([.$C56]);&quot;&quot;;IF(ISBLANK([.$C$9]);&quot;&quot;;[.$C$9]))">
            <text:p/>
          </table:table-cell>
          <table:table-cell table:formula="of:=IF(ISBLANK([.$C56]);&quot;&quot;;IF(ISBLANK([.$C$10]);&quot;&quot;;[.$C$10]))">
            <text:p/>
          </table:table-cell>
          <table:table-cell table:formula="of:=IF(ISBLANK([.$C5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7]); &quot;&quot;; COUNTA([.A$14:.A5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7]=&quot;&quot;;&quot;&quot;; IF([.$C$7]=&quot;&quot;;&quot;&quot;;[.$C$7]))">
            <text:p/>
          </table:table-cell>
          <table:table-cell table:formula="of:=IF(ISBLANK([.$C57]);&quot;&quot;;IF(ISBLANK([.$C$9]);&quot;&quot;;[.$C$9]))">
            <text:p/>
          </table:table-cell>
          <table:table-cell table:formula="of:=IF(ISBLANK([.$C57]);&quot;&quot;;IF(ISBLANK([.$C$10]);&quot;&quot;;[.$C$10]))">
            <text:p/>
          </table:table-cell>
          <table:table-cell table:formula="of:=IF(ISBLANK([.$C5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8]); &quot;&quot;; COUNTA([.A$14:.A5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8]=&quot;&quot;;&quot;&quot;; IF([.$C$7]=&quot;&quot;;&quot;&quot;;[.$C$7]))">
            <text:p/>
          </table:table-cell>
          <table:table-cell table:formula="of:=IF(ISBLANK([.$C58]);&quot;&quot;;IF(ISBLANK([.$C$9]);&quot;&quot;;[.$C$9]))">
            <text:p/>
          </table:table-cell>
          <table:table-cell table:formula="of:=IF(ISBLANK([.$C58]);&quot;&quot;;IF(ISBLANK([.$C$10]);&quot;&quot;;[.$C$10]))">
            <text:p/>
          </table:table-cell>
          <table:table-cell table:formula="of:=IF(ISBLANK([.$C5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59]); &quot;&quot;; COUNTA([.A$14:.A5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59]=&quot;&quot;;&quot;&quot;; IF([.$C$7]=&quot;&quot;;&quot;&quot;;[.$C$7]))">
            <text:p/>
          </table:table-cell>
          <table:table-cell table:formula="of:=IF(ISBLANK([.$C59]);&quot;&quot;;IF(ISBLANK([.$C$9]);&quot;&quot;;[.$C$9]))">
            <text:p/>
          </table:table-cell>
          <table:table-cell table:formula="of:=IF(ISBLANK([.$C59]);&quot;&quot;;IF(ISBLANK([.$C$10]);&quot;&quot;;[.$C$10]))">
            <text:p/>
          </table:table-cell>
          <table:table-cell table:formula="of:=IF(ISBLANK([.$C5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0]); &quot;&quot;; COUNTA([.A$14:.A6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0]=&quot;&quot;;&quot;&quot;; IF([.$C$7]=&quot;&quot;;&quot;&quot;;[.$C$7]))">
            <text:p/>
          </table:table-cell>
          <table:table-cell table:formula="of:=IF(ISBLANK([.$C60]);&quot;&quot;;IF(ISBLANK([.$C$9]);&quot;&quot;;[.$C$9]))">
            <text:p/>
          </table:table-cell>
          <table:table-cell table:formula="of:=IF(ISBLANK([.$C60]);&quot;&quot;;IF(ISBLANK([.$C$10]);&quot;&quot;;[.$C$10]))">
            <text:p/>
          </table:table-cell>
          <table:table-cell table:formula="of:=IF(ISBLANK([.$C6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1]); &quot;&quot;; COUNTA([.A$14:.A6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1]=&quot;&quot;;&quot;&quot;; IF([.$C$7]=&quot;&quot;;&quot;&quot;;[.$C$7]))">
            <text:p/>
          </table:table-cell>
          <table:table-cell table:formula="of:=IF(ISBLANK([.$C61]);&quot;&quot;;IF(ISBLANK([.$C$9]);&quot;&quot;;[.$C$9]))">
            <text:p/>
          </table:table-cell>
          <table:table-cell table:formula="of:=IF(ISBLANK([.$C61]);&quot;&quot;;IF(ISBLANK([.$C$10]);&quot;&quot;;[.$C$10]))">
            <text:p/>
          </table:table-cell>
          <table:table-cell table:formula="of:=IF(ISBLANK([.$C6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2]); &quot;&quot;; COUNTA([.A$14:.A6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2]=&quot;&quot;;&quot;&quot;; IF([.$C$7]=&quot;&quot;;&quot;&quot;;[.$C$7]))">
            <text:p/>
          </table:table-cell>
          <table:table-cell table:formula="of:=IF(ISBLANK([.$C62]);&quot;&quot;;IF(ISBLANK([.$C$9]);&quot;&quot;;[.$C$9]))">
            <text:p/>
          </table:table-cell>
          <table:table-cell table:formula="of:=IF(ISBLANK([.$C62]);&quot;&quot;;IF(ISBLANK([.$C$10]);&quot;&quot;;[.$C$10]))">
            <text:p/>
          </table:table-cell>
          <table:table-cell table:formula="of:=IF(ISBLANK([.$C6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3]); &quot;&quot;; COUNTA([.A$14:.A6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3]=&quot;&quot;;&quot;&quot;; IF([.$C$7]=&quot;&quot;;&quot;&quot;;[.$C$7]))">
            <text:p/>
          </table:table-cell>
          <table:table-cell table:formula="of:=IF(ISBLANK([.$C63]);&quot;&quot;;IF(ISBLANK([.$C$9]);&quot;&quot;;[.$C$9]))">
            <text:p/>
          </table:table-cell>
          <table:table-cell table:formula="of:=IF(ISBLANK([.$C63]);&quot;&quot;;IF(ISBLANK([.$C$10]);&quot;&quot;;[.$C$10]))">
            <text:p/>
          </table:table-cell>
          <table:table-cell table:formula="of:=IF(ISBLANK([.$C6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4]); &quot;&quot;; COUNTA([.A$14:.A6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4]=&quot;&quot;;&quot;&quot;; IF([.$C$7]=&quot;&quot;;&quot;&quot;;[.$C$7]))">
            <text:p/>
          </table:table-cell>
          <table:table-cell table:formula="of:=IF(ISBLANK([.$C64]);&quot;&quot;;IF(ISBLANK([.$C$9]);&quot;&quot;;[.$C$9]))">
            <text:p/>
          </table:table-cell>
          <table:table-cell table:formula="of:=IF(ISBLANK([.$C64]);&quot;&quot;;IF(ISBLANK([.$C$10]);&quot;&quot;;[.$C$10]))">
            <text:p/>
          </table:table-cell>
          <table:table-cell table:formula="of:=IF(ISBLANK([.$C6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5]); &quot;&quot;; COUNTA([.A$14:.A6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5]=&quot;&quot;;&quot;&quot;; IF([.$C$7]=&quot;&quot;;&quot;&quot;;[.$C$7]))">
            <text:p/>
          </table:table-cell>
          <table:table-cell table:formula="of:=IF(ISBLANK([.$C65]);&quot;&quot;;IF(ISBLANK([.$C$9]);&quot;&quot;;[.$C$9]))">
            <text:p/>
          </table:table-cell>
          <table:table-cell table:formula="of:=IF(ISBLANK([.$C65]);&quot;&quot;;IF(ISBLANK([.$C$10]);&quot;&quot;;[.$C$10]))">
            <text:p/>
          </table:table-cell>
          <table:table-cell table:formula="of:=IF(ISBLANK([.$C6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6]); &quot;&quot;; COUNTA([.A$14:.A6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6]=&quot;&quot;;&quot;&quot;; IF([.$C$7]=&quot;&quot;;&quot;&quot;;[.$C$7]))">
            <text:p/>
          </table:table-cell>
          <table:table-cell table:formula="of:=IF(ISBLANK([.$C66]);&quot;&quot;;IF(ISBLANK([.$C$9]);&quot;&quot;;[.$C$9]))">
            <text:p/>
          </table:table-cell>
          <table:table-cell table:formula="of:=IF(ISBLANK([.$C66]);&quot;&quot;;IF(ISBLANK([.$C$10]);&quot;&quot;;[.$C$10]))">
            <text:p/>
          </table:table-cell>
          <table:table-cell table:formula="of:=IF(ISBLANK([.$C6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7]); &quot;&quot;; COUNTA([.A$14:.A6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7]=&quot;&quot;;&quot;&quot;; IF([.$C$7]=&quot;&quot;;&quot;&quot;;[.$C$7]))">
            <text:p/>
          </table:table-cell>
          <table:table-cell table:formula="of:=IF(ISBLANK([.$C67]);&quot;&quot;;IF(ISBLANK([.$C$9]);&quot;&quot;;[.$C$9]))">
            <text:p/>
          </table:table-cell>
          <table:table-cell table:formula="of:=IF(ISBLANK([.$C67]);&quot;&quot;;IF(ISBLANK([.$C$10]);&quot;&quot;;[.$C$10]))">
            <text:p/>
          </table:table-cell>
          <table:table-cell table:formula="of:=IF(ISBLANK([.$C6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8]); &quot;&quot;; COUNTA([.A$14:.A6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8]=&quot;&quot;;&quot;&quot;; IF([.$C$7]=&quot;&quot;;&quot;&quot;;[.$C$7]))">
            <text:p/>
          </table:table-cell>
          <table:table-cell table:formula="of:=IF(ISBLANK([.$C68]);&quot;&quot;;IF(ISBLANK([.$C$9]);&quot;&quot;;[.$C$9]))">
            <text:p/>
          </table:table-cell>
          <table:table-cell table:formula="of:=IF(ISBLANK([.$C68]);&quot;&quot;;IF(ISBLANK([.$C$10]);&quot;&quot;;[.$C$10]))">
            <text:p/>
          </table:table-cell>
          <table:table-cell table:formula="of:=IF(ISBLANK([.$C6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69]); &quot;&quot;; COUNTA([.A$14:.A6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69]=&quot;&quot;;&quot;&quot;; IF([.$C$7]=&quot;&quot;;&quot;&quot;;[.$C$7]))">
            <text:p/>
          </table:table-cell>
          <table:table-cell table:formula="of:=IF(ISBLANK([.$C69]);&quot;&quot;;IF(ISBLANK([.$C$9]);&quot;&quot;;[.$C$9]))">
            <text:p/>
          </table:table-cell>
          <table:table-cell table:formula="of:=IF(ISBLANK([.$C69]);&quot;&quot;;IF(ISBLANK([.$C$10]);&quot;&quot;;[.$C$10]))">
            <text:p/>
          </table:table-cell>
          <table:table-cell table:formula="of:=IF(ISBLANK([.$C6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0]); &quot;&quot;; COUNTA([.A$14:.A7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0]=&quot;&quot;;&quot;&quot;; IF([.$C$7]=&quot;&quot;;&quot;&quot;;[.$C$7]))">
            <text:p/>
          </table:table-cell>
          <table:table-cell table:formula="of:=IF(ISBLANK([.$C70]);&quot;&quot;;IF(ISBLANK([.$C$9]);&quot;&quot;;[.$C$9]))">
            <text:p/>
          </table:table-cell>
          <table:table-cell table:formula="of:=IF(ISBLANK([.$C70]);&quot;&quot;;IF(ISBLANK([.$C$10]);&quot;&quot;;[.$C$10]))">
            <text:p/>
          </table:table-cell>
          <table:table-cell table:formula="of:=IF(ISBLANK([.$C7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1]); &quot;&quot;; COUNTA([.A$14:.A7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1]=&quot;&quot;;&quot;&quot;; IF([.$C$7]=&quot;&quot;;&quot;&quot;;[.$C$7]))">
            <text:p/>
          </table:table-cell>
          <table:table-cell table:formula="of:=IF(ISBLANK([.$C71]);&quot;&quot;;IF(ISBLANK([.$C$9]);&quot;&quot;;[.$C$9]))">
            <text:p/>
          </table:table-cell>
          <table:table-cell table:formula="of:=IF(ISBLANK([.$C71]);&quot;&quot;;IF(ISBLANK([.$C$10]);&quot;&quot;;[.$C$10]))">
            <text:p/>
          </table:table-cell>
          <table:table-cell table:formula="of:=IF(ISBLANK([.$C7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2]); &quot;&quot;; COUNTA([.A$14:.A7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2]=&quot;&quot;;&quot;&quot;; IF([.$C$7]=&quot;&quot;;&quot;&quot;;[.$C$7]))">
            <text:p/>
          </table:table-cell>
          <table:table-cell table:formula="of:=IF(ISBLANK([.$C72]);&quot;&quot;;IF(ISBLANK([.$C$9]);&quot;&quot;;[.$C$9]))">
            <text:p/>
          </table:table-cell>
          <table:table-cell table:formula="of:=IF(ISBLANK([.$C72]);&quot;&quot;;IF(ISBLANK([.$C$10]);&quot;&quot;;[.$C$10]))">
            <text:p/>
          </table:table-cell>
          <table:table-cell table:formula="of:=IF(ISBLANK([.$C7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3]); &quot;&quot;; COUNTA([.A$14:.A7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3]=&quot;&quot;;&quot;&quot;; IF([.$C$7]=&quot;&quot;;&quot;&quot;;[.$C$7]))">
            <text:p/>
          </table:table-cell>
          <table:table-cell table:formula="of:=IF(ISBLANK([.$C73]);&quot;&quot;;IF(ISBLANK([.$C$9]);&quot;&quot;;[.$C$9]))">
            <text:p/>
          </table:table-cell>
          <table:table-cell table:formula="of:=IF(ISBLANK([.$C73]);&quot;&quot;;IF(ISBLANK([.$C$10]);&quot;&quot;;[.$C$10]))">
            <text:p/>
          </table:table-cell>
          <table:table-cell table:formula="of:=IF(ISBLANK([.$C7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4]); &quot;&quot;; COUNTA([.A$14:.A7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4]=&quot;&quot;;&quot;&quot;; IF([.$C$7]=&quot;&quot;;&quot;&quot;;[.$C$7]))">
            <text:p/>
          </table:table-cell>
          <table:table-cell table:formula="of:=IF(ISBLANK([.$C74]);&quot;&quot;;IF(ISBLANK([.$C$9]);&quot;&quot;;[.$C$9]))">
            <text:p/>
          </table:table-cell>
          <table:table-cell table:formula="of:=IF(ISBLANK([.$C74]);&quot;&quot;;IF(ISBLANK([.$C$10]);&quot;&quot;;[.$C$10]))">
            <text:p/>
          </table:table-cell>
          <table:table-cell table:formula="of:=IF(ISBLANK([.$C7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5]); &quot;&quot;; COUNTA([.A$14:.A7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5]=&quot;&quot;;&quot;&quot;; IF([.$C$7]=&quot;&quot;;&quot;&quot;;[.$C$7]))">
            <text:p/>
          </table:table-cell>
          <table:table-cell table:formula="of:=IF(ISBLANK([.$C75]);&quot;&quot;;IF(ISBLANK([.$C$9]);&quot;&quot;;[.$C$9]))">
            <text:p/>
          </table:table-cell>
          <table:table-cell table:formula="of:=IF(ISBLANK([.$C75]);&quot;&quot;;IF(ISBLANK([.$C$10]);&quot;&quot;;[.$C$10]))">
            <text:p/>
          </table:table-cell>
          <table:table-cell table:formula="of:=IF(ISBLANK([.$C7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6]); &quot;&quot;; COUNTA([.A$14:.A7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6]=&quot;&quot;;&quot;&quot;; IF([.$C$7]=&quot;&quot;;&quot;&quot;;[.$C$7]))">
            <text:p/>
          </table:table-cell>
          <table:table-cell table:formula="of:=IF(ISBLANK([.$C76]);&quot;&quot;;IF(ISBLANK([.$C$9]);&quot;&quot;;[.$C$9]))">
            <text:p/>
          </table:table-cell>
          <table:table-cell table:formula="of:=IF(ISBLANK([.$C76]);&quot;&quot;;IF(ISBLANK([.$C$10]);&quot;&quot;;[.$C$10]))">
            <text:p/>
          </table:table-cell>
          <table:table-cell table:formula="of:=IF(ISBLANK([.$C7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7]); &quot;&quot;; COUNTA([.A$14:.A7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7]=&quot;&quot;;&quot;&quot;; IF([.$C$7]=&quot;&quot;;&quot;&quot;;[.$C$7]))">
            <text:p/>
          </table:table-cell>
          <table:table-cell table:formula="of:=IF(ISBLANK([.$C77]);&quot;&quot;;IF(ISBLANK([.$C$9]);&quot;&quot;;[.$C$9]))">
            <text:p/>
          </table:table-cell>
          <table:table-cell table:formula="of:=IF(ISBLANK([.$C77]);&quot;&quot;;IF(ISBLANK([.$C$10]);&quot;&quot;;[.$C$10]))">
            <text:p/>
          </table:table-cell>
          <table:table-cell table:formula="of:=IF(ISBLANK([.$C7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8]); &quot;&quot;; COUNTA([.A$14:.A7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8]=&quot;&quot;;&quot;&quot;; IF([.$C$7]=&quot;&quot;;&quot;&quot;;[.$C$7]))">
            <text:p/>
          </table:table-cell>
          <table:table-cell table:formula="of:=IF(ISBLANK([.$C78]);&quot;&quot;;IF(ISBLANK([.$C$9]);&quot;&quot;;[.$C$9]))">
            <text:p/>
          </table:table-cell>
          <table:table-cell table:formula="of:=IF(ISBLANK([.$C78]);&quot;&quot;;IF(ISBLANK([.$C$10]);&quot;&quot;;[.$C$10]))">
            <text:p/>
          </table:table-cell>
          <table:table-cell table:formula="of:=IF(ISBLANK([.$C7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79]); &quot;&quot;; COUNTA([.A$14:.A7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79]=&quot;&quot;;&quot;&quot;; IF([.$C$7]=&quot;&quot;;&quot;&quot;;[.$C$7]))">
            <text:p/>
          </table:table-cell>
          <table:table-cell table:formula="of:=IF(ISBLANK([.$C79]);&quot;&quot;;IF(ISBLANK([.$C$9]);&quot;&quot;;[.$C$9]))">
            <text:p/>
          </table:table-cell>
          <table:table-cell table:formula="of:=IF(ISBLANK([.$C79]);&quot;&quot;;IF(ISBLANK([.$C$10]);&quot;&quot;;[.$C$10]))">
            <text:p/>
          </table:table-cell>
          <table:table-cell table:formula="of:=IF(ISBLANK([.$C7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0]); &quot;&quot;; COUNTA([.A$14:.A8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0]=&quot;&quot;;&quot;&quot;; IF([.$C$7]=&quot;&quot;;&quot;&quot;;[.$C$7]))">
            <text:p/>
          </table:table-cell>
          <table:table-cell table:formula="of:=IF(ISBLANK([.$C80]);&quot;&quot;;IF(ISBLANK([.$C$9]);&quot;&quot;;[.$C$9]))">
            <text:p/>
          </table:table-cell>
          <table:table-cell table:formula="of:=IF(ISBLANK([.$C80]);&quot;&quot;;IF(ISBLANK([.$C$10]);&quot;&quot;;[.$C$10]))">
            <text:p/>
          </table:table-cell>
          <table:table-cell table:formula="of:=IF(ISBLANK([.$C8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1]); &quot;&quot;; COUNTA([.A$14:.A8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1]=&quot;&quot;;&quot;&quot;; IF([.$C$7]=&quot;&quot;;&quot;&quot;;[.$C$7]))">
            <text:p/>
          </table:table-cell>
          <table:table-cell table:formula="of:=IF(ISBLANK([.$C81]);&quot;&quot;;IF(ISBLANK([.$C$9]);&quot;&quot;;[.$C$9]))">
            <text:p/>
          </table:table-cell>
          <table:table-cell table:formula="of:=IF(ISBLANK([.$C81]);&quot;&quot;;IF(ISBLANK([.$C$10]);&quot;&quot;;[.$C$10]))">
            <text:p/>
          </table:table-cell>
          <table:table-cell table:formula="of:=IF(ISBLANK([.$C8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2]); &quot;&quot;; COUNTA([.A$14:.A8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2]=&quot;&quot;;&quot;&quot;; IF([.$C$7]=&quot;&quot;;&quot;&quot;;[.$C$7]))">
            <text:p/>
          </table:table-cell>
          <table:table-cell table:formula="of:=IF(ISBLANK([.$C82]);&quot;&quot;;IF(ISBLANK([.$C$9]);&quot;&quot;;[.$C$9]))">
            <text:p/>
          </table:table-cell>
          <table:table-cell table:formula="of:=IF(ISBLANK([.$C82]);&quot;&quot;;IF(ISBLANK([.$C$10]);&quot;&quot;;[.$C$10]))">
            <text:p/>
          </table:table-cell>
          <table:table-cell table:formula="of:=IF(ISBLANK([.$C8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3]); &quot;&quot;; COUNTA([.A$14:.A8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3]=&quot;&quot;;&quot;&quot;; IF([.$C$7]=&quot;&quot;;&quot;&quot;;[.$C$7]))">
            <text:p/>
          </table:table-cell>
          <table:table-cell table:formula="of:=IF(ISBLANK([.$C83]);&quot;&quot;;IF(ISBLANK([.$C$9]);&quot;&quot;;[.$C$9]))">
            <text:p/>
          </table:table-cell>
          <table:table-cell table:formula="of:=IF(ISBLANK([.$C83]);&quot;&quot;;IF(ISBLANK([.$C$10]);&quot;&quot;;[.$C$10]))">
            <text:p/>
          </table:table-cell>
          <table:table-cell table:formula="of:=IF(ISBLANK([.$C8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4]); &quot;&quot;; COUNTA([.A$14:.A8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4]=&quot;&quot;;&quot;&quot;; IF([.$C$7]=&quot;&quot;;&quot;&quot;;[.$C$7]))">
            <text:p/>
          </table:table-cell>
          <table:table-cell table:formula="of:=IF(ISBLANK([.$C84]);&quot;&quot;;IF(ISBLANK([.$C$9]);&quot;&quot;;[.$C$9]))">
            <text:p/>
          </table:table-cell>
          <table:table-cell table:formula="of:=IF(ISBLANK([.$C84]);&quot;&quot;;IF(ISBLANK([.$C$10]);&quot;&quot;;[.$C$10]))">
            <text:p/>
          </table:table-cell>
          <table:table-cell table:formula="of:=IF(ISBLANK([.$C8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5]); &quot;&quot;; COUNTA([.A$14:.A8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5]=&quot;&quot;;&quot;&quot;; IF([.$C$7]=&quot;&quot;;&quot;&quot;;[.$C$7]))">
            <text:p/>
          </table:table-cell>
          <table:table-cell table:formula="of:=IF(ISBLANK([.$C85]);&quot;&quot;;IF(ISBLANK([.$C$9]);&quot;&quot;;[.$C$9]))">
            <text:p/>
          </table:table-cell>
          <table:table-cell table:formula="of:=IF(ISBLANK([.$C85]);&quot;&quot;;IF(ISBLANK([.$C$10]);&quot;&quot;;[.$C$10]))">
            <text:p/>
          </table:table-cell>
          <table:table-cell table:formula="of:=IF(ISBLANK([.$C8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6]); &quot;&quot;; COUNTA([.A$14:.A8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6]=&quot;&quot;;&quot;&quot;; IF([.$C$7]=&quot;&quot;;&quot;&quot;;[.$C$7]))">
            <text:p/>
          </table:table-cell>
          <table:table-cell table:formula="of:=IF(ISBLANK([.$C86]);&quot;&quot;;IF(ISBLANK([.$C$9]);&quot;&quot;;[.$C$9]))">
            <text:p/>
          </table:table-cell>
          <table:table-cell table:formula="of:=IF(ISBLANK([.$C86]);&quot;&quot;;IF(ISBLANK([.$C$10]);&quot;&quot;;[.$C$10]))">
            <text:p/>
          </table:table-cell>
          <table:table-cell table:formula="of:=IF(ISBLANK([.$C8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7]); &quot;&quot;; COUNTA([.A$14:.A8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7]=&quot;&quot;;&quot;&quot;; IF([.$C$7]=&quot;&quot;;&quot;&quot;;[.$C$7]))">
            <text:p/>
          </table:table-cell>
          <table:table-cell table:formula="of:=IF(ISBLANK([.$C87]);&quot;&quot;;IF(ISBLANK([.$C$9]);&quot;&quot;;[.$C$9]))">
            <text:p/>
          </table:table-cell>
          <table:table-cell table:formula="of:=IF(ISBLANK([.$C87]);&quot;&quot;;IF(ISBLANK([.$C$10]);&quot;&quot;;[.$C$10]))">
            <text:p/>
          </table:table-cell>
          <table:table-cell table:formula="of:=IF(ISBLANK([.$C8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8]); &quot;&quot;; COUNTA([.A$14:.A8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8]=&quot;&quot;;&quot;&quot;; IF([.$C$7]=&quot;&quot;;&quot;&quot;;[.$C$7]))">
            <text:p/>
          </table:table-cell>
          <table:table-cell table:formula="of:=IF(ISBLANK([.$C88]);&quot;&quot;;IF(ISBLANK([.$C$9]);&quot;&quot;;[.$C$9]))">
            <text:p/>
          </table:table-cell>
          <table:table-cell table:formula="of:=IF(ISBLANK([.$C88]);&quot;&quot;;IF(ISBLANK([.$C$10]);&quot;&quot;;[.$C$10]))">
            <text:p/>
          </table:table-cell>
          <table:table-cell table:formula="of:=IF(ISBLANK([.$C8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89]); &quot;&quot;; COUNTA([.A$14:.A8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89]=&quot;&quot;;&quot;&quot;; IF([.$C$7]=&quot;&quot;;&quot;&quot;;[.$C$7]))">
            <text:p/>
          </table:table-cell>
          <table:table-cell table:formula="of:=IF(ISBLANK([.$C89]);&quot;&quot;;IF(ISBLANK([.$C$9]);&quot;&quot;;[.$C$9]))">
            <text:p/>
          </table:table-cell>
          <table:table-cell table:formula="of:=IF(ISBLANK([.$C89]);&quot;&quot;;IF(ISBLANK([.$C$10]);&quot;&quot;;[.$C$10]))">
            <text:p/>
          </table:table-cell>
          <table:table-cell table:formula="of:=IF(ISBLANK([.$C8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0]); &quot;&quot;; COUNTA([.A$14:.A9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0]=&quot;&quot;;&quot;&quot;; IF([.$C$7]=&quot;&quot;;&quot;&quot;;[.$C$7]))">
            <text:p/>
          </table:table-cell>
          <table:table-cell table:formula="of:=IF(ISBLANK([.$C90]);&quot;&quot;;IF(ISBLANK([.$C$9]);&quot;&quot;;[.$C$9]))">
            <text:p/>
          </table:table-cell>
          <table:table-cell table:formula="of:=IF(ISBLANK([.$C90]);&quot;&quot;;IF(ISBLANK([.$C$10]);&quot;&quot;;[.$C$10]))">
            <text:p/>
          </table:table-cell>
          <table:table-cell table:formula="of:=IF(ISBLANK([.$C9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1]); &quot;&quot;; COUNTA([.A$14:.A9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1]=&quot;&quot;;&quot;&quot;; IF([.$C$7]=&quot;&quot;;&quot;&quot;;[.$C$7]))">
            <text:p/>
          </table:table-cell>
          <table:table-cell table:formula="of:=IF(ISBLANK([.$C91]);&quot;&quot;;IF(ISBLANK([.$C$9]);&quot;&quot;;[.$C$9]))">
            <text:p/>
          </table:table-cell>
          <table:table-cell table:formula="of:=IF(ISBLANK([.$C91]);&quot;&quot;;IF(ISBLANK([.$C$10]);&quot;&quot;;[.$C$10]))">
            <text:p/>
          </table:table-cell>
          <table:table-cell table:formula="of:=IF(ISBLANK([.$C9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2]); &quot;&quot;; COUNTA([.A$14:.A9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2]=&quot;&quot;;&quot;&quot;; IF([.$C$7]=&quot;&quot;;&quot;&quot;;[.$C$7]))">
            <text:p/>
          </table:table-cell>
          <table:table-cell table:formula="of:=IF(ISBLANK([.$C92]);&quot;&quot;;IF(ISBLANK([.$C$9]);&quot;&quot;;[.$C$9]))">
            <text:p/>
          </table:table-cell>
          <table:table-cell table:formula="of:=IF(ISBLANK([.$C92]);&quot;&quot;;IF(ISBLANK([.$C$10]);&quot;&quot;;[.$C$10]))">
            <text:p/>
          </table:table-cell>
          <table:table-cell table:formula="of:=IF(ISBLANK([.$C9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3]); &quot;&quot;; COUNTA([.A$14:.A9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3]=&quot;&quot;;&quot;&quot;; IF([.$C$7]=&quot;&quot;;&quot;&quot;;[.$C$7]))">
            <text:p/>
          </table:table-cell>
          <table:table-cell table:formula="of:=IF(ISBLANK([.$C93]);&quot;&quot;;IF(ISBLANK([.$C$9]);&quot;&quot;;[.$C$9]))">
            <text:p/>
          </table:table-cell>
          <table:table-cell table:formula="of:=IF(ISBLANK([.$C93]);&quot;&quot;;IF(ISBLANK([.$C$10]);&quot;&quot;;[.$C$10]))">
            <text:p/>
          </table:table-cell>
          <table:table-cell table:formula="of:=IF(ISBLANK([.$C9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4]); &quot;&quot;; COUNTA([.A$14:.A9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4]=&quot;&quot;;&quot;&quot;; IF([.$C$7]=&quot;&quot;;&quot;&quot;;[.$C$7]))">
            <text:p/>
          </table:table-cell>
          <table:table-cell table:formula="of:=IF(ISBLANK([.$C94]);&quot;&quot;;IF(ISBLANK([.$C$9]);&quot;&quot;;[.$C$9]))">
            <text:p/>
          </table:table-cell>
          <table:table-cell table:formula="of:=IF(ISBLANK([.$C94]);&quot;&quot;;IF(ISBLANK([.$C$10]);&quot;&quot;;[.$C$10]))">
            <text:p/>
          </table:table-cell>
          <table:table-cell table:formula="of:=IF(ISBLANK([.$C9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5]); &quot;&quot;; COUNTA([.A$14:.A9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5]=&quot;&quot;;&quot;&quot;; IF([.$C$7]=&quot;&quot;;&quot;&quot;;[.$C$7]))">
            <text:p/>
          </table:table-cell>
          <table:table-cell table:formula="of:=IF(ISBLANK([.$C95]);&quot;&quot;;IF(ISBLANK([.$C$9]);&quot;&quot;;[.$C$9]))">
            <text:p/>
          </table:table-cell>
          <table:table-cell table:formula="of:=IF(ISBLANK([.$C95]);&quot;&quot;;IF(ISBLANK([.$C$10]);&quot;&quot;;[.$C$10]))">
            <text:p/>
          </table:table-cell>
          <table:table-cell table:formula="of:=IF(ISBLANK([.$C9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6]); &quot;&quot;; COUNTA([.A$14:.A9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6]=&quot;&quot;;&quot;&quot;; IF([.$C$7]=&quot;&quot;;&quot;&quot;;[.$C$7]))">
            <text:p/>
          </table:table-cell>
          <table:table-cell table:formula="of:=IF(ISBLANK([.$C96]);&quot;&quot;;IF(ISBLANK([.$C$9]);&quot;&quot;;[.$C$9]))">
            <text:p/>
          </table:table-cell>
          <table:table-cell table:formula="of:=IF(ISBLANK([.$C96]);&quot;&quot;;IF(ISBLANK([.$C$10]);&quot;&quot;;[.$C$10]))">
            <text:p/>
          </table:table-cell>
          <table:table-cell table:formula="of:=IF(ISBLANK([.$C9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7]); &quot;&quot;; COUNTA([.A$14:.A9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7]=&quot;&quot;;&quot;&quot;; IF([.$C$7]=&quot;&quot;;&quot;&quot;;[.$C$7]))">
            <text:p/>
          </table:table-cell>
          <table:table-cell table:formula="of:=IF(ISBLANK([.$C97]);&quot;&quot;;IF(ISBLANK([.$C$9]);&quot;&quot;;[.$C$9]))">
            <text:p/>
          </table:table-cell>
          <table:table-cell table:formula="of:=IF(ISBLANK([.$C97]);&quot;&quot;;IF(ISBLANK([.$C$10]);&quot;&quot;;[.$C$10]))">
            <text:p/>
          </table:table-cell>
          <table:table-cell table:formula="of:=IF(ISBLANK([.$C9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8]); &quot;&quot;; COUNTA([.A$14:.A9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8]=&quot;&quot;;&quot;&quot;; IF([.$C$7]=&quot;&quot;;&quot;&quot;;[.$C$7]))">
            <text:p/>
          </table:table-cell>
          <table:table-cell table:formula="of:=IF(ISBLANK([.$C98]);&quot;&quot;;IF(ISBLANK([.$C$9]);&quot;&quot;;[.$C$9]))">
            <text:p/>
          </table:table-cell>
          <table:table-cell table:formula="of:=IF(ISBLANK([.$C98]);&quot;&quot;;IF(ISBLANK([.$C$10]);&quot;&quot;;[.$C$10]))">
            <text:p/>
          </table:table-cell>
          <table:table-cell table:formula="of:=IF(ISBLANK([.$C9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99]); &quot;&quot;; COUNTA([.A$14:.A9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99]=&quot;&quot;;&quot;&quot;; IF([.$C$7]=&quot;&quot;;&quot;&quot;;[.$C$7]))">
            <text:p/>
          </table:table-cell>
          <table:table-cell table:formula="of:=IF(ISBLANK([.$C99]);&quot;&quot;;IF(ISBLANK([.$C$9]);&quot;&quot;;[.$C$9]))">
            <text:p/>
          </table:table-cell>
          <table:table-cell table:formula="of:=IF(ISBLANK([.$C99]);&quot;&quot;;IF(ISBLANK([.$C$10]);&quot;&quot;;[.$C$10]))">
            <text:p/>
          </table:table-cell>
          <table:table-cell table:formula="of:=IF(ISBLANK([.$C9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0]); &quot;&quot;; COUNTA([.A$14:.A10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0]=&quot;&quot;;&quot;&quot;; IF([.$C$7]=&quot;&quot;;&quot;&quot;;[.$C$7]))">
            <text:p/>
          </table:table-cell>
          <table:table-cell table:formula="of:=IF(ISBLANK([.$C100]);&quot;&quot;;IF(ISBLANK([.$C$9]);&quot;&quot;;[.$C$9]))">
            <text:p/>
          </table:table-cell>
          <table:table-cell table:formula="of:=IF(ISBLANK([.$C100]);&quot;&quot;;IF(ISBLANK([.$C$10]);&quot;&quot;;[.$C$10]))">
            <text:p/>
          </table:table-cell>
          <table:table-cell table:formula="of:=IF(ISBLANK([.$C10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1]); &quot;&quot;; COUNTA([.A$14:.A10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1]=&quot;&quot;;&quot;&quot;; IF([.$C$7]=&quot;&quot;;&quot;&quot;;[.$C$7]))">
            <text:p/>
          </table:table-cell>
          <table:table-cell table:formula="of:=IF(ISBLANK([.$C101]);&quot;&quot;;IF(ISBLANK([.$C$9]);&quot;&quot;;[.$C$9]))">
            <text:p/>
          </table:table-cell>
          <table:table-cell table:formula="of:=IF(ISBLANK([.$C101]);&quot;&quot;;IF(ISBLANK([.$C$10]);&quot;&quot;;[.$C$10]))">
            <text:p/>
          </table:table-cell>
          <table:table-cell table:formula="of:=IF(ISBLANK([.$C10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2]); &quot;&quot;; COUNTA([.A$14:.A10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2]=&quot;&quot;;&quot;&quot;; IF([.$C$7]=&quot;&quot;;&quot;&quot;;[.$C$7]))">
            <text:p/>
          </table:table-cell>
          <table:table-cell table:formula="of:=IF(ISBLANK([.$C102]);&quot;&quot;;IF(ISBLANK([.$C$9]);&quot;&quot;;[.$C$9]))">
            <text:p/>
          </table:table-cell>
          <table:table-cell table:formula="of:=IF(ISBLANK([.$C102]);&quot;&quot;;IF(ISBLANK([.$C$10]);&quot;&quot;;[.$C$10]))">
            <text:p/>
          </table:table-cell>
          <table:table-cell table:formula="of:=IF(ISBLANK([.$C10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3]); &quot;&quot;; COUNTA([.A$14:.A10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3]=&quot;&quot;;&quot;&quot;; IF([.$C$7]=&quot;&quot;;&quot;&quot;;[.$C$7]))">
            <text:p/>
          </table:table-cell>
          <table:table-cell table:formula="of:=IF(ISBLANK([.$C103]);&quot;&quot;;IF(ISBLANK([.$C$9]);&quot;&quot;;[.$C$9]))">
            <text:p/>
          </table:table-cell>
          <table:table-cell table:formula="of:=IF(ISBLANK([.$C103]);&quot;&quot;;IF(ISBLANK([.$C$10]);&quot;&quot;;[.$C$10]))">
            <text:p/>
          </table:table-cell>
          <table:table-cell table:formula="of:=IF(ISBLANK([.$C10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4]); &quot;&quot;; COUNTA([.A$14:.A10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4]=&quot;&quot;;&quot;&quot;; IF([.$C$7]=&quot;&quot;;&quot;&quot;;[.$C$7]))">
            <text:p/>
          </table:table-cell>
          <table:table-cell table:formula="of:=IF(ISBLANK([.$C104]);&quot;&quot;;IF(ISBLANK([.$C$9]);&quot;&quot;;[.$C$9]))">
            <text:p/>
          </table:table-cell>
          <table:table-cell table:formula="of:=IF(ISBLANK([.$C104]);&quot;&quot;;IF(ISBLANK([.$C$10]);&quot;&quot;;[.$C$10]))">
            <text:p/>
          </table:table-cell>
          <table:table-cell table:formula="of:=IF(ISBLANK([.$C104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5]); &quot;&quot;; COUNTA([.A$14:.A105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5]=&quot;&quot;;&quot;&quot;; IF([.$C$7]=&quot;&quot;;&quot;&quot;;[.$C$7]))">
            <text:p/>
          </table:table-cell>
          <table:table-cell table:formula="of:=IF(ISBLANK([.$C105]);&quot;&quot;;IF(ISBLANK([.$C$9]);&quot;&quot;;[.$C$9]))">
            <text:p/>
          </table:table-cell>
          <table:table-cell table:formula="of:=IF(ISBLANK([.$C105]);&quot;&quot;;IF(ISBLANK([.$C$10]);&quot;&quot;;[.$C$10]))">
            <text:p/>
          </table:table-cell>
          <table:table-cell table:formula="of:=IF(ISBLANK([.$C105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6]); &quot;&quot;; COUNTA([.A$14:.A106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6]=&quot;&quot;;&quot;&quot;; IF([.$C$7]=&quot;&quot;;&quot;&quot;;[.$C$7]))">
            <text:p/>
          </table:table-cell>
          <table:table-cell table:formula="of:=IF(ISBLANK([.$C106]);&quot;&quot;;IF(ISBLANK([.$C$9]);&quot;&quot;;[.$C$9]))">
            <text:p/>
          </table:table-cell>
          <table:table-cell table:formula="of:=IF(ISBLANK([.$C106]);&quot;&quot;;IF(ISBLANK([.$C$10]);&quot;&quot;;[.$C$10]))">
            <text:p/>
          </table:table-cell>
          <table:table-cell table:formula="of:=IF(ISBLANK([.$C106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7]); &quot;&quot;; COUNTA([.A$14:.A107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7]=&quot;&quot;;&quot;&quot;; IF([.$C$7]=&quot;&quot;;&quot;&quot;;[.$C$7]))">
            <text:p/>
          </table:table-cell>
          <table:table-cell table:formula="of:=IF(ISBLANK([.$C107]);&quot;&quot;;IF(ISBLANK([.$C$9]);&quot;&quot;;[.$C$9]))">
            <text:p/>
          </table:table-cell>
          <table:table-cell table:formula="of:=IF(ISBLANK([.$C107]);&quot;&quot;;IF(ISBLANK([.$C$10]);&quot;&quot;;[.$C$10]))">
            <text:p/>
          </table:table-cell>
          <table:table-cell table:formula="of:=IF(ISBLANK([.$C107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8]); &quot;&quot;; COUNTA([.A$14:.A108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8]=&quot;&quot;;&quot;&quot;; IF([.$C$7]=&quot;&quot;;&quot;&quot;;[.$C$7]))">
            <text:p/>
          </table:table-cell>
          <table:table-cell table:formula="of:=IF(ISBLANK([.$C108]);&quot;&quot;;IF(ISBLANK([.$C$9]);&quot;&quot;;[.$C$9]))">
            <text:p/>
          </table:table-cell>
          <table:table-cell table:formula="of:=IF(ISBLANK([.$C108]);&quot;&quot;;IF(ISBLANK([.$C$10]);&quot;&quot;;[.$C$10]))">
            <text:p/>
          </table:table-cell>
          <table:table-cell table:formula="of:=IF(ISBLANK([.$C108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09]); &quot;&quot;; COUNTA([.A$14:.A109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09]=&quot;&quot;;&quot;&quot;; IF([.$C$7]=&quot;&quot;;&quot;&quot;;[.$C$7]))">
            <text:p/>
          </table:table-cell>
          <table:table-cell table:formula="of:=IF(ISBLANK([.$C109]);&quot;&quot;;IF(ISBLANK([.$C$9]);&quot;&quot;;[.$C$9]))">
            <text:p/>
          </table:table-cell>
          <table:table-cell table:formula="of:=IF(ISBLANK([.$C109]);&quot;&quot;;IF(ISBLANK([.$C$10]);&quot;&quot;;[.$C$10]))">
            <text:p/>
          </table:table-cell>
          <table:table-cell table:formula="of:=IF(ISBLANK([.$C109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10]); &quot;&quot;; COUNTA([.A$14:.A110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10]=&quot;&quot;;&quot;&quot;; IF([.$C$7]=&quot;&quot;;&quot;&quot;;[.$C$7]))">
            <text:p/>
          </table:table-cell>
          <table:table-cell table:formula="of:=IF(ISBLANK([.$C110]);&quot;&quot;;IF(ISBLANK([.$C$9]);&quot;&quot;;[.$C$9]))">
            <text:p/>
          </table:table-cell>
          <table:table-cell table:formula="of:=IF(ISBLANK([.$C110]);&quot;&quot;;IF(ISBLANK([.$C$10]);&quot;&quot;;[.$C$10]))">
            <text:p/>
          </table:table-cell>
          <table:table-cell table:formula="of:=IF(ISBLANK([.$C110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11]); &quot;&quot;; COUNTA([.A$14:.A111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11]=&quot;&quot;;&quot;&quot;; IF([.$C$7]=&quot;&quot;;&quot;&quot;;[.$C$7]))">
            <text:p/>
          </table:table-cell>
          <table:table-cell table:formula="of:=IF(ISBLANK([.$C111]);&quot;&quot;;IF(ISBLANK([.$C$9]);&quot;&quot;;[.$C$9]))">
            <text:p/>
          </table:table-cell>
          <table:table-cell table:formula="of:=IF(ISBLANK([.$C111]);&quot;&quot;;IF(ISBLANK([.$C$10]);&quot;&quot;;[.$C$10]))">
            <text:p/>
          </table:table-cell>
          <table:table-cell table:formula="of:=IF(ISBLANK([.$C111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12]); &quot;&quot;; COUNTA([.A$14:.A112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12]=&quot;&quot;;&quot;&quot;; IF([.$C$7]=&quot;&quot;;&quot;&quot;;[.$C$7]))">
            <text:p/>
          </table:table-cell>
          <table:table-cell table:formula="of:=IF(ISBLANK([.$C112]);&quot;&quot;;IF(ISBLANK([.$C$9]);&quot;&quot;;[.$C$9]))">
            <text:p/>
          </table:table-cell>
          <table:table-cell table:formula="of:=IF(ISBLANK([.$C112]);&quot;&quot;;IF(ISBLANK([.$C$10]);&quot;&quot;;[.$C$10]))">
            <text:p/>
          </table:table-cell>
          <table:table-cell table:formula="of:=IF(ISBLANK([.$C112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13]); &quot;&quot;; COUNTA([.A$14:.A113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13]=&quot;&quot;;&quot;&quot;; IF([.$C$7]=&quot;&quot;;&quot;&quot;;[.$C$7]))">
            <text:p/>
          </table:table-cell>
          <table:table-cell table:formula="of:=IF(ISBLANK([.$C113]);&quot;&quot;;IF(ISBLANK([.$C$9]);&quot;&quot;;[.$C$9]))">
            <text:p/>
          </table:table-cell>
          <table:table-cell table:formula="of:=IF(ISBLANK([.$C113]);&quot;&quot;;IF(ISBLANK([.$C$10]);&quot;&quot;;[.$C$10]))">
            <text:p/>
          </table:table-cell>
          <table:table-cell table:formula="of:=IF(ISBLANK([.$C113]);&quot;&quot;;IF(ISBLANK([.$C$11]);&quot;&quot;;[.$C$11]))">
            <text:p/>
          </table:table-cell>
          <table:table-cell table:number-columns-repeated="16376"/>
        </table:table-row>
        <table:table-row table:style-name="ro2">
          <table:table-cell table:formula="of:=IF(ISBLANK([.C114]); &quot;&quot;; COUNTA([.A$14:.A114]))">
            <text:p/>
          </table:table-cell>
          <table:table-cell table:number-columns-repeated="2"/>
          <table:table-cell table:content-validation-name="val8"/>
          <table:table-cell table:content-validation-name="val10" table:formula="of:=IF([.$C114]=&quot;&quot;;&quot;&quot;; IF([.$C$7]=&quot;&quot;;&quot;&quot;;[.$C$7]))">
            <text:p/>
          </table:table-cell>
          <table:table-cell table:formula="of:=IF(ISBLANK([.$C114]);&quot;&quot;;IF(ISBLANK([.$C$9]);&quot;&quot;;[.$C$9]))">
            <text:p/>
          </table:table-cell>
          <table:table-cell table:formula="of:=IF(ISBLANK([.$C114]);&quot;&quot;;IF(ISBLANK([.$C$10]);&quot;&quot;;[.$C$10]))">
            <text:p/>
          </table:table-cell>
          <table:table-cell table:formula="of:=IF(ISBLANK([.$C114]);&quot;&quot;;IF(ISBLANK([.$C$11]);&quot;&quot;;[.$C$11]))">
            <text:p/>
          </table:table-cell>
          <table:table-cell table:number-columns-repeated="16376"/>
        </table:table-row>
      </table:table>
      <table:table table:name="Textilien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3"/>
        <table:table-column table:style-name="co9" table:number-columns-repeated="16383" table:default-cell-style-name="Default"/>
        <table:table-row table:style-name="ro4">
          <table:table-cell table:style-name="ce35" office:value-type="string" calcext:value-type="string">
            <text:p>Textilien</text:p>
          </table:table-cell>
          <table:table-cell table:style-name="ce54" office:value-type="string" calcext:value-type="string">
            <text:p>(Nur so lange der Vorrat reicht und die Ware lieferbar ist.)</text:p>
          </table:table-cell>
          <table:table-cell table:style-name="ce35" table:number-columns-repeated="16382"/>
        </table:table-row>
        <table:table-row table:style-name="ro2">
          <table:table-cell table:style-name="ce49" office:value-type="string" calcext:value-type="string">
            <text:p>ID – 0300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ID – 0301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ID – 0302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ID – 0303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ID – 0304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ID – 0305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HAKRO – 0001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HAKRO – 0002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HAKRO – 0003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HAKRO – 0004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HAKRO – 0005</text:p>
          </table:table-cell>
          <table:table-cell table:number-columns-repeated="16383"/>
        </table:table-row>
        <table:table-row table:style-name="ro3" table:number-rows-repeated="9998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rößen" table:style-name="ta1" table:protected="true">
        <loext:table-protection loext:select-unprotected-cells="true"/>
        <table:table-column table:style-name="co9" table:default-cell-style-name="ce53"/>
        <table:table-column table:style-name="co9" table:number-columns-repeated="16383" table:default-cell-style-name="Default"/>
        <table:table-row table:style-name="ro4">
          <table:table-cell table:style-name="ce35" office:value-type="string" calcext:value-type="string">
            <text:p>Größen</text:p>
          </table:table-cell>
          <table:table-cell table:style-name="ce54" office:value-type="string" calcext:value-type="string">
            <text:p>(Beachten Sie, dass nicht alle Größen sind für jedes Textil verfügbar)</text:p>
          </table:table-cell>
          <table:table-cell table:style-name="ce35" table:number-columns-repeated="16382"/>
        </table:table-row>
        <table:table-row table:style-name="ro2">
          <table:table-cell table:style-name="ce49" office:value-type="string" calcext:value-type="string">
            <text:p>XS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S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M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X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3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4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5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6XL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7XL</text:p>
          </table:table-cell>
          <table:table-cell table:number-columns-repeated="16383"/>
        </table:table-row>
        <table:table-row table:style-name="ro3" table:number-rows-repeated="98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ositionen" table:style-name="ta2" table:protected="true">
        <loext:table-protection loext:select-unprotected-cells="true"/>
        <table:table-column table:style-name="co10" table:default-cell-style-name="ce53"/>
        <table:table-column table:style-name="co9" table:default-cell-style-name="Default"/>
        <table:table-row table:style-name="ro4">
          <table:table-cell table:style-name="ce50" office:value-type="string" calcext:value-type="string">
            <text:p>Positionen</text:p>
          </table:table-cell>
          <table:table-cell table:style-name="ce54" office:value-type="string" calcext:value-type="string">
            <text:p>(Beachten Sie, dass Positionen von Textilabhängig sind)</text:p>
          </table:table-cell>
        </table:table-row>
        <table:table-row table:style-name="ro2">
          <table:table-cell table:style-name="ce56" office:value-type="string" calcext:value-type="string">
            <text:p>Brust links</text:p>
          </table:table-cell>
          <table:table-cell/>
        </table:table-row>
        <table:table-row table:style-name="ro2">
          <table:table-cell table:style-name="ce56" office:value-type="string" calcext:value-type="string">
            <text:p>Brust rechts</text:p>
          </table:table-cell>
          <table:table-cell/>
        </table:table-row>
        <table:table-row table:style-name="ro2">
          <table:table-cell table:style-name="ce56" office:value-type="string" calcext:value-type="string">
            <text:p>Brust Mitte</text:p>
          </table:table-cell>
          <table:table-cell/>
        </table:table-row>
        <table:table-row table:style-name="ro2">
          <table:table-cell table:style-name="ce56" office:value-type="string" calcext:value-type="string">
            <text:p>Rücken links</text:p>
          </table:table-cell>
          <table:table-cell/>
        </table:table-row>
        <table:table-row table:style-name="ro2">
          <table:table-cell table:style-name="ce57" office:value-type="string" calcext:value-type="string">
            <text:p>Rücken rechts</text:p>
          </table:table-cell>
          <table:table-cell/>
        </table:table-row>
        <table:table-row table:style-name="ro2">
          <table:table-cell table:style-name="ce57" office:value-type="string" calcext:value-type="string">
            <text:p>Rücken Mitte</text:p>
          </table:table-cell>
          <table:table-cell/>
        </table:table-row>
        <table:table-row table:style-name="ro2">
          <table:table-cell table:style-name="ce56" office:value-type="string" calcext:value-type="string">
            <text:p>Arm Rechts Manschette</text:p>
          </table:table-cell>
          <table:table-cell/>
        </table:table-row>
        <table:table-row table:style-name="ro2">
          <table:table-cell table:style-name="ce56" office:value-type="string" calcext:value-type="string">
            <text:p>Arm Rechts Schulter</text:p>
          </table:table-cell>
          <table:table-cell/>
        </table:table-row>
        <table:table-row table:style-name="ro2">
          <table:table-cell table:style-name="ce56" office:value-type="string" calcext:value-type="string">
            <text:p>Arm Links Manschette</text:p>
          </table:table-cell>
          <table:table-cell/>
        </table:table-row>
        <table:table-row table:style-name="ro2">
          <table:table-cell table:style-name="ce56" office:value-type="string" calcext:value-type="string">
            <text:p>Arm Links Schulter</text:p>
          </table:table-cell>
          <table:table-cell/>
        </table:table-row>
        <table:table-row table:style-name="ro2">
          <table:table-cell table:style-name="ce56" office:value-type="string" calcext:value-type="string">
            <text:p>Kragen Rechts</text:p>
          </table:table-cell>
          <table:table-cell/>
        </table:table-row>
        <table:table-row table:style-name="ro2">
          <table:table-cell table:style-name="ce56" office:value-type="string" calcext:value-type="string">
            <text:p>Kragen Links</text:p>
          </table:table-cell>
          <table:table-cell/>
        </table:table-row>
        <table:table-row table:style-name="ro2">
          <table:table-cell table:style-name="ce56" office:value-type="string" calcext:value-type="string">
            <text:p>Kragen Nacken</text:p>
          </table:table-cell>
          <table:table-cell/>
        </table:table-row>
        <table:table-row table:style-name="ro2">
          <table:table-cell table:style-name="ce56" office:value-type="string" calcext:value-type="string">
            <text:p>Bein Rechts</text:p>
          </table:table-cell>
          <table:table-cell/>
        </table:table-row>
        <table:table-row table:style-name="ro2">
          <table:table-cell table:style-name="ce56" office:value-type="string" calcext:value-type="string">
            <text:p>Bein Links</text:p>
          </table:table-cell>
          <table:table-cell/>
        </table:table-row>
        <table:table-row table:style-name="ro3" table:number-rows-repeated="98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>
        <table:named-range table:name="positions" table:base-cell-address="$Positionen.$A$1" table:cell-range-address="$Positionen.$A$2:.$A$16"/>
      </table:named-expressions>
      <table:database-ranges>
        <table:database-range table:name="__Anonymous_Sheet_DB__0" table:target-range-address="Auftragserfassung.C13:Auftragserfassung.H1001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016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04:07:59.8027097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19:04:17.428873778</meta:creation-date>
    <dc:date>2024-03-19T04:09:34.602561212</dc:date>
    <meta:editing-duration>PT18H23M59S</meta:editing-duration>
    <meta:editing-cycles>104</meta:editing-cycles>
    <meta:generator>LibreOffice/7.5.9.2$MacOSX_AARCH64 LibreOffice_project/cdeefe45c17511d326101eed8008ac4092f278a9</meta:generator>
    <meta:document-statistic meta:table-count="4" meta:cell-count="571" meta:object-count="0"/>
  </office:meta>
</office:document-meta>
</file>